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ondsedijk 19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77</text:p>
            <text:p text:style-name="common-al">Aangevraagd op 28 mei 2018</text:p>
            <text:p text:style-name="common-al">het rooien van bomen</text:p>
            <text:p text:style-name="common-al">Reguliere procedure voor de activiteit: aanlegg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2399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9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9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mondsedijk 19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399</meta:user-defined>
    <meta:user-defined meta:name="OVERHEIDop.GmbID/DC.identifier">gmb-2018-122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4NK 19</meta:user-defined>
    <meta:user-defined meta:name="OVERHEIDop.woonplaats">Gemonde</meta:user-defined>
    <meta:user-defined meta:name="OVERHEIDop.straatnaam">Gemondse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385 403022</meta:user-defined>
    <meta:user-defined meta:name="OVERHEIDop.versieInformatie"/>
  </office:meta>
</office:document-meta>
</file>