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Wet op de lijkbezorging / Besluit toestemming ingebruikname Natuurbegraafplaats Fryslân-West te Ruiga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wijzingsbesluit</text:span>
          </text:p>
            <text:p text:style-name="common-al">Op 30 mei 2018 heeft de gemeenteraad besloten tot aanwijzing van de daarvoor bestemde gronden van de Natuurbegraafplaats Fryslân-West te Ruigahuizen als bijzondere begraafplaats.</text:p>
            <text:p text:style-name="common-al">
            <text:span text:style-name="nadrukvet">Besluit toestemming ingebruikname</text:span>
          </text:p>
            <text:p text:style-name="common-al">Op 17 april 2018 heeft het college van burgemeester en wethouders besloten, onder voorbehoud van het aanwijzingsbesluit van de gemeenteraad, toestemming te geven tot ingebruikname van de Natuurbegraafplaats Fryslân-West te Ruigahuizen.</text:p>
            <text:p text:style-name="common-al">
            <text:span text:style-name="nadrukvet">Plangebied</text:span>
          </text:p>
            <text:p text:style-name="common-al">De besluiten hebben betrekking op de percelen, kadastraal bekend als gemeente BAL00, sectie M, nummers 398, 399 en 1214.</text:p>
            <text:p text:style-name="common-al">
            <text:span text:style-name="nadrukvet">
              <text:span text:style-name="nadrukvet">Ter inzage</text:span>
            </text:span>
          </text:p>
            <text:p text:style-name="common-al">Met ingang van vrijdag 15 juni 2018 liggen beide besluiten gedurende zes weken met bijbehorende stukken ter inzage.</text:p>
            <text:p text:style-name="common-al">
            <text:span text:style-name="nadrukcur">Waar ter inzage</text:span>
          </text:p>
            <text:p text:style-name="common-al">De besluiten met bijbehorende stukken kunt u inzien bij:</text:p>
            <text:list text:style-name="id1-3-2-1-1-11">
              <text:list-item text:style-override="id1-3-2-1-1-11-1">
                <text:number>•</text:number>
                <text:p text:style-name="al"> de centrale balie van het gemeentehuis te Joure (Herema State 1)</text:p>
              </text:list-item>
              <text:list-item text:style-override="id1-3-2-1-1-11-2">
                <text:number>•</text:number>
                <text:p text:style-name="al"> het servicepunt te Balk (Dubbelstraat 1)</text:p>
              </text:list-item>
              <text:list-item text:style-override="id1-3-2-1-1-11-3">
                <text:number>•</text:number>
                <text:p text:style-name="al"> het servicepunt te Lemmer (Vissersburen 88)</text:p>
              </text:list-item>
            </text:list>
            <text:p text:style-name="common-al">De besluiten zijn ook te raadplegen via de website: www.defryskemarren.nl. </text:p>
            <text:p text:style-name="common-al">
            <text:span text:style-name="nadrukvet">Beroep</text:span>
          </text:p>
            <text:p text:style-name="common-al">Gedurende de termijn van terinzagelegging kan door belanghebbenden beroep worden ingesteld tegen de ter inzage gelegde besluiten bij Gedeputeerde Staten van Fryslân, Postbus 20120, 8900 HM Leeuwarden. </text:p>
            <text:p text:style-name="common-al">Een beroepschrift moet worden ondertekend en moet ten minste bevatten:</text:p>
            <text:list text:style-name="id1-3-2-1-1-16">
              <text:list-item text:style-override="id1-3-2-1-1-16-1">
                <text:number>•</text:number>
                <text:p text:style-name="al">de naam en het adres van de indiener</text:p>
              </text:list-item>
              <text:list-item text:style-override="id1-3-2-1-1-16-2">
                <text:number>•</text:number>
                <text:p text:style-name="al">de dagtekening</text:p>
              </text:list-item>
              <text:list-item text:style-override="id1-3-2-1-1-16-3">
                <text:number>•</text:number>
                <text:p text:style-name="al">een omschrijving van het besluit waartegen het beroep is gericht</text:p>
              </text:list-item>
              <text:list-item text:style-override="id1-3-2-1-1-16-4">
                <text:number>•</text:number>
                <text:p text:style-name="al">de gronden van het beroep</text:p>
              </text:list-item>
            </text:list>
            <text:p text:style-name="common-al">Een beroepschrift schorst niet de werking van deze besluiten.</text:p>
            <text:p text:style-name="common-al">
            <text:span text:style-name="nadrukcur">Voorlopige voorziening</text:span>
          </text:p>
            <text:p text:style-name="common-al">Op grond van artikel 8:81 van de Algemene wet bestuursrecht kunt u de voorzieningenrechter van de Rechtbank Noord-Nederland, Afdeling bestuursrecht, Postbus 150, 9700 AD Groningen verzoeken een voorlopige voorziening te treffen, indien onverwijlde spoed, gelet op de betrokken belangen, dat vereist. Voorwaarde is wel dat u ook beroep heeft aangetekend.</text:p>
            <text:p text:style-name="common-al">
            <text:span text:style-name="nadrukcur">Kosten</text:span>
          </text:p>
            <text:p text:style-name="common-al">Voor het in behandeling nemen van een verzoek om voorlopige voorziening is griffierecht verschuldigd. (Voor informatie over de hoogte van de verschillende griffierechten: zie www.rechtspraak.nl.)</text:p>
            <text:p text:style-name="common-al">
            <text:span text:style-name="nadrukcur">Digitaal indienen beroep/voorlopige voorziening</text:span>
          </text:p>
            <text:p text:style-name="last-al">Een beroepschrift/verzoek om voorlopige voorziening kan ook digitaal bij de rechtbank worden ingediend en wel via http://loket.rechtspraak.nl/bestuursrecht. Daarvoor moet u wel beschikken over een elektronische handtekening (DigiD). Kijk op dez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239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9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9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Wet op de lijkbezorging / Besluit toestemming ingebruikname Natuurbegraafplaats Fryslân-West te Ruiga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398</meta:user-defined>
    <meta:user-defined meta:name="OVERHEIDop.GmbID/DC.identifier">gmb-2018-1223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4</meta:user-defined>
    <meta:user-defined meta:name="OVERHEIDop.woonplaats">Ruigahuizen</meta:user-defined>
    <meta:user-defined meta:name="OVERHEIDop.straatnaam">Rûchhústerwei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954 544180</meta:user-defined>
    <meta:user-defined meta:name="OVERHEIDop.versieInformatie"/>
  </office:meta>
</office:document-meta>
</file>