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ew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6</text:p>
            <text:p text:style-name="common-al">Aangevraagd op 30 mei 2018</text:p>
            <text:p text:style-name="common-al">het aanleggen van inrit/uitweg nr. 19</text:p>
            <text:p text:style-name="common-al">Reguliere procedure voor de activiteit: inrit/uitwe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39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9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ndelftsew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97</meta:user-defined>
    <meta:user-defined meta:name="OVERHEIDop.GmbID/DC.identifier">gmb-2018-12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C 21</meta:user-defined>
    <meta:user-defined meta:name="OVERHEIDop.woonplaats">Berlicum</meta:user-defined>
    <meta:user-defined meta:name="OVERHEIDop.straatnaam">Assendelft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39 408070</meta:user-defined>
    <meta:user-defined meta:name="OVERHEIDop.versieInformatie"/>
  </office:meta>
</office:document-meta>
</file>