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amhoef 43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14</text:p>
            <text:p text:style-name="common-al">Verleend op 07 juni 2018</text:p>
            <text:p text:style-name="common-al">het uitbreiden van bestaande berging/garage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2390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390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390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aamhoef 43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390</meta:user-defined>
    <meta:user-defined meta:name="OVERHEIDop.GmbID/DC.identifier">gmb-2018-1223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1</meta:user-defined>
    <meta:user-defined meta:name="OVERHEIDop.woonplaats">Gemonde</meta:user-defined>
    <meta:user-defined meta:name="OVERHEIDop.straatnaam">Laamhoef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683 403028</meta:user-defined>
    <meta:user-defined meta:name="OVERHEIDop.versieInformatie"/>
  </office:meta>
</office:document-meta>
</file>