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of. P.S. Gerbrandyweg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diameter 50cm) staande in de voortuin van het perceel Prof. P.S. Gerbrandyweg 127</text:p>
            <text:p text:style-name="common-al"/>
            <text:p text:style-name="common-al">Ons kenmerk: 20180094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of. P.S. Gerbrandyweg 127</text:p>
            <text:p text:style-name="tussenkopcur">
            <text:span text:style-name="nadrukvet">Ontvangstdatum aanvraag:</text:span>
          </text:p>
            <text:p text:style-name="common-al">16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rof. P.S. Gerbrandyweg 1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39</meta:user-defined>
    <meta:user-defined meta:name="OVERHEIDop.GmbID/DC.identifier">gmb-2018-12239</meta:user-defined>
    <meta:user-defined meta:name="OVERHEID.TaxonomieBeleidsagenda/OVERHEID.category">Ruimte en infrastructuur | Organisatie en beleid</meta:user-defined>
    <meta:user-defined meta:name="DCTERMS.abstract">Het kappen van 1 conifeer (stamdiameter 50cm) staande in de voortuin van het perceel Prof. P.S. Gerbrandyweg 127</meta:user-defined>
    <meta:user-defined meta:name="OVERHEIDop.referentienummer">201800946/66021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E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42.221 457724.247</meta:user-defined>
    <meta:user-defined meta:name="OVERHEIDop.versieInformatie"/>
  </office:meta>
</office:document-meta>
</file>