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rt. 2:48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2 mei 2018</text:p>
            <text:p text:style-name="al"/>
            <text:p text:style-name="al">Burgemeester en wethouders van Leeuwarden,</text:p>
            <text:p text:style-name="al"/>
            <text:p text:style-name="al">overwegende dat er op grond van artikel 2:48 van de Algemene Plaatselijke Verordening Leeuwarden een gebied moet worden aangewezen waarbinnen het daarin genoemde verbod werkt;</text:p>
            <text:p text:style-name="al"/>
            <text:p text:style-name="al">dat verplaatsing van de problematiek eenvoudig is, indien een te klein gebied wordt aangewezen, en dat er daarom voor gekozen is een ruim gebied aan te wijzen;</text:p>
            <text:p text:style-name="al"/>
            <text:p text:style-name="al">dat het gewenst is, ter voorkoming van overlast in de wijken van de stad Leeuwarden en de omliggende dorpen, dat dit verbod zich uitstrekt tot alle bebouwde kommen van de gemeente Leeuwarden;</text:p>
            <text:p text:style-name="al"/>
            <text:p text:style-name="al">gelet op artikel 2:48 van de Algemene Plaatselijke Verordening Leeuwarden;</text:p>
            <text:p text:style-name="al"/>
            <text:p text:style-name="al">BESLUITEN: </text:p>
            <text:list text:style-name="id1-3-2-2-1-15">
              <text:list-item text:style-override="id1-3-2-2-1-15-1">
                <text:number/>
                <text:p text:style-name="al"/>
              </text:list-item>
              <text:list-item text:style-override="id1-3-2-2-1-15-2">
                <text:number>1.</text:number>
                <text:p text:style-name="al">als gebieden op grond van artikel 2:48 van de Algemene Plaatselijke Verordening Leeuwarden aan te wijzen:</text:p>
                <text:list text:style-name="id1-3-2-2-1-15-2-3">
                  <text:list-item text:style-override="id1-3-2-2-1-15-2-3-1">
                    <text:number>•</text:number>
                    <text:p text:style-name="al">alle bebouwde kommen binnen de gemeente Leeuwarden.</text:p>
                  </text:list-item>
                </text:list>
              </text:list-item>
              <text:list-item text:style-override="id1-3-2-2-1-15-3">
                <text:number>2.</text:number>
                <text:p text:style-name="al">dat het aanwijzingsbesluit d.d. 15 december 2015 wordt ingetrokken.</text:p>
              </text:list-item>
              <text:list-item text:style-override="id1-3-2-2-1-15-4">
                <text:number>3.</text:number>
                <text:p text:style-name="al">dat dit aanwijzingsbesluit in werking treedt één dag na bekendmaking.</text:p>
              </text:list-item>
            </text:list>
          </text:section>
        </text:section>
        <text:section text:name="regeling-sluiting_id1-3-2-3" text:style-name="regeling-sluiting">
          <text:section text:name="ondertekening_id1-3-2-3-1">
            <text:p><text:span text:style-name="functie">Leeuwarden, 22 mei 2018</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3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rt. 2:4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89</meta:user-defined>
    <meta:user-defined meta:name="OVERHEIDop.GmbID/DC.identifier">gmb-2018-122389</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Aanwijzingsbesluit art. 2:48 APV</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14</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680_1</meta:user-defined>
    <meta:user-defined meta:name="OVERHEIDop.versieInformatie"/>
  </office:meta>
</office:document-meta>
</file>