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in Heiloo op zondag 17 juni 2018 van 10.00 uur tot 15.00 uur op de locatie Nicolaas Beetsweg in Heiloo, verzenddatum besluit 7 juni 2018 (APV18003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23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in Heiloo op zondag 17 juni 2018 van 10.00 uur tot 15.00 uur op de locatie Nicolaas Beetsweg in Heiloo, verzenddatum besluit 7 juni 2018 (APV18003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85</meta:user-defined>
    <meta:user-defined meta:name="OVERHEIDop.GmbID/DC.identifier">gmb-2018-1223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CC 24a</meta:user-defined>
    <meta:user-defined meta:name="OVERHEIDop.woonplaats">Heiloo</meta:user-defined>
    <meta:user-defined meta:name="OVERHEIDop.straatnaam">Nic. Beet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619 513370</meta:user-defined>
    <meta:user-defined meta:name="OVERHEIDop.versieInformatie"/>
  </office:meta>
</office:document-meta>
</file>