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e verbouwing van bestaande woning naar 4 studio's , Wijenburglaan 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618</text:p>
            <text:p text:style-name="common-al">OLO-nummer: 3703991</text:p>
            <text:p text:style-name="common-al">Datum indiening: 30 mei 2018</text:p>
            <text:p text:style-name="common-al">Omschrijving: interne verbouwing van bestaande woning naar 4 studio's </text:p>
            <text:p text:style-name="common-al">Adres: Wijenburglaan 20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e verbouwing van bestaande woning naar 4 studio's , Wijenburg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382</meta:user-defined>
    <meta:user-defined meta:name="OVERHEIDop.GmbID/DC.identifier">gmb-2018-12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CH 20</meta:user-defined>
    <meta:user-defined meta:name="OVERHEIDop.woonplaats">Arnhem</meta:user-defined>
    <meta:user-defined meta:name="OVERHEIDop.straatnaam">Wijenbu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97 444266</meta:user-defined>
    <meta:user-defined meta:name="OVERHEIDop.versieInformatie"/>
  </office:meta>
</office:document-meta>
</file>