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4310 Hofstraat 17 te Udenhout, plaatsen van een dakopbouw, verzonden 17 jan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80119 - Z-HZ_WABO-2017-04310 - B - Hofstraat 17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238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8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238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4310 Hofstraat 17 te Udenhout, plaatsen van een dakopbouw, verzonden 17 jan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238</meta:user-defined>
    <meta:user-defined meta:name="OVERHEIDop.GmbID/DC.identifier">gmb-2018-122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VG 17</meta:user-defined>
    <meta:user-defined meta:name="OVERHEIDop.woonplaats">Udenhout</meta:user-defined>
    <meta:user-defined meta:name="OVERHEIDop.straatnaam">Hof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7855 402151</meta:user-defined>
    <meta:user-defined meta:name="OVERHEIDop.versieInformatie"/>
  </office:meta>
</office:document-meta>
</file>