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(evenementen)-vergunning, evenement ‘Slag bij Vlaardingen 1018’, 8 t/m 11 juni 2018, Watersportweg 40,  3138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Vlaardingen maakt bekend dat zij vergunning verleend heeft voor de volgende aanvraag op grond van de Algemene Plaatselijke Verordening 2014 Vlaardingen:</text:p>
            <text:p text:style-name="common-al"/>
            <text:p text:style-name="common-al">Locatie:   Broekpolder Vlaardingen</text:p>
            <text:p text:style-name="common-al">Ter hoogte van:  Watersportweg 40 (3138 HD)</text:p>
            <text:p text:style-name="common-al">Aanvrager: de heer C. Nieuwenhuijsen namens Stichting Vlaardingen 1018</text:p>
            <text:p text:style-name="common-al">Voor: het evenement ‘Slag bij Vlaardingen 1018’</text:p>
            <text:p text:style-name="common-al">Soort vergunning: APV / Evenementen</text:p>
            <text:p text:style-name="common-al">Datum: vrijdag 8 juni 2018 tot en met maandag 11 juni 2018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Bijzondere Wetten, Postbus 1002, 3130 EB Vlaardingen. Tot 6 weken na datum van deze publicatie liggen relevante stukken ter inzage en is het mogelijk uw schriftelijke bezwaar kenbaar te maken.</text:p>
            <text:p text:style-name="common-al"/>
            <text:p text:style-name="common-al">Informatie is verkrijgbaar bij het team Bijzondere Wetten op telefoonnummer 010-248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237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7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7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(evenementen)-vergunning, evenement ‘Slag bij Vlaardingen 1018’, 8 t/m 11 juni 2018, Watersportweg 40,  3138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374</meta:user-defined>
    <meta:user-defined meta:name="OVERHEIDop.GmbID/DC.identifier">gmb-2018-1223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 40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48 438095</meta:user-defined>
    <meta:user-defined meta:name="OVERHEIDop.versieInformatie"/>
  </office:meta>
</office:document-meta>
</file>