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style:style style:family="table-column" style:parent-style-name="colspec" style:name="id1-3-2-2-6-2-3-1-1">
      <style:table-column-properties style:rel-column-width="25*"/>
    </style:style>
    <style:style style:family="table-column" style:parent-style-name="colspec" style:name="id1-3-2-2-6-2-3-1-2">
      <style:table-column-properties style:rel-column-width="75*"/>
    </style:style>
  </office:automatic-styles>
  <office:body>
    <office:text>
      <text:p text:style-name="new_page_staatscourant"/>
      <text:p text:style-name="single-kop-titel">Beleidsregels aanpak woonoverlast gemeente Barneveld</text:p>
      <text:section text:name="regeling_id1-3-2" text:style-name="regeling">
        <text:section text:name="aanhef_id1-3-2-1" text:style-name="aanhef">
          <text:section text:name="preambule_id1-3-2-1-1" text:style-name="preambule">
            <text:p text:style-name="al">De burgemeester van de gemeente Barneveld; </text:p>
            <text:p text:style-name="al"/>
            <text:p text:style-name="al">gelet op artikel 151d Gemeentewet en artikel 70a Algemene plaatselijke verordening gemeente Barneveld;</text:p>
          </text:section>
          <text:section text:name="afkondiging_id1-3-2-1-2" text:style-name="afkondiging">
            <text:p text:style-name="afkondiging_top"/>
            <text:p text:style-name="al">besluit:</text:p>
            <text:p text:style-name="al"/>
            <text:p text:style-name="al">vast te stellen de <text:span text:style-name="nadrukvet">Beleidsregels aanpak woonoverlast gemeente Barneveld</text:span></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Op 1 juli 2017 is artikel 151d van de Gemeentewet in werking getreden. Dit artikel staat bekend als de ”Wet aanpak woonoverlast”. Op basis van dit artikel kan de gemeenteraad bij verordening aan de burgemeester een nieuwe bevoegdheid toekennen om bij ernstige en herhaaldelijke woonoverlast een gedragsaanwijzing op te leggen. De burgemeester kan deze gedragsaanwijzing opleggen aan een overlastgever. Deze gedragsaanwijzing kan onder meer in de vorm van een last onder bestuursdwang of een last onder dwangsom worden opgelegd.</text:p>
              <text:p text:style-name="al">De raad van de gemeente Barneveld heeft deze bevoegdheid toegekend aan de burgemeester. Deze bevoegdheid voor de burgemeester staat genoemd in artikel 70a van de Algemene plaatselijke verordening gemeente Barneveld (Apv). De gewijzigde Apv trad op 5 oktober 2017 in werking. De burgemeester stelt hierbij conform artikel 70a, tweede lid, Apv beleidsregels vast over het gebruik van deze bevoegdheid.</text:p>
            </text:section>
            <text:p text:style-name="hoofdstuk_bottom"/>
          </text:section>
          <text:section text:name="hoofdstuk_id1-3-2-2-2" text:style-name="hoofdstuk">
            <text:p text:style-name="hoofdstuk_kop">Juridisch kader</text:p>
            <text:section text:name="artikel_id1-3-2-2-2-2" text:style-name="artikel">
              <text:p text:style-name="artikel_kop_titel"><text:span text:style-name="artikel_kop_label"/> </text:p>
              <text:p text:style-name="tussenkopvetcur">Artikel 151d Gemeentewet</text:p>
              <text:p text:style-name="al">Dit artikel luidt als volgt:</text:p>
              <text:list text:style-name="id1-3-2-2-2-2-4">
                <text:list-item text:style-override="id1-3-2-2-2-2-4-1">
                  <text:number>1.</text:number>
                  <text:p text:style-name="al">
                  <text:span text:style-name="nadrukcur">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span>
                </text:p>
                </text:list-item>
                <text:list-item text:style-override="id1-3-2-2-2-2-4-2">
                  <text:number>2.</text:number>
                  <text:p text:style-name="al">
                  <text:span text:style-name="nadrukcur">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span>
                </text:p>
                </text:list-item>
                <text:list-item text:style-override="id1-3-2-2-2-2-4-3">
                  <text:number>3.</text:number>
                  <text:p text:style-name="al">
                  <text:span text:style-name="nadrukcur">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span>
                </text:p>
                </text:list-item>
              </text:list>
              <text:p text:style-name="tussenkopvetcur">Artikel 70a APV “Woonoverlast als bedoeld in artikel 151d Gemeentewet”</text:p>
              <text:list text:style-name="id1-3-2-2-2-2-6">
                <text:list-item text:style-override="id1-3-2-2-2-2-6-1">
                  <text:number>1.</text:number>
                  <text:p text:style-name="al">
                  <text:span text:style-name="nadrukcur">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span>
                </text:p>
                </text:list-item>
                <text:list-item text:style-override="id1-3-2-2-2-2-6-2">
                  <text:number>2.</text:number>
                  <text:p text:style-name="al">
                  <text:span text:style-name="nadrukcur">Als de burgemeester een last onder dwangsom of onder bestuursdwang oplegt naar aanleiding van een schending van deze zorgplicht kan hij daarbij aanwijzingen geven over wat de overtreder dient te doen of na te laten om verdere schending te voorkomen. De burgemeester kan beleidsregels vaststellen over het gebruik van deze bevoegdheid. </text:span>
                </text:p>
                </text:list-item>
                <text:list-item text:style-override="id1-3-2-2-2-2-6-3">
                  <text:number>3.</text:number>
                  <text:p text:style-name="al">
                  <text:span text:style-name="nadrukcur">De last kan in ieder geval worden opgelegd bij ernstige en herhaaldelijke: </text:span>
                </text:p>
                  <text:list text:style-name="id1-3-2-2-2-2-6-3-3">
                    <text:list-item text:style-override="id1-3-2-2-2-2-6-3-3-1">
                      <text:number>a.</text:number>
                      <text:p text:style-name="al">
                      <text:span text:style-name="nadrukcur">geluid- of geurhinder; </text:span>
                    </text:p>
                    </text:list-item>
                    <text:list-item text:style-override="id1-3-2-2-2-2-6-3-3-2">
                      <text:number>b.</text:number>
                      <text:p text:style-name="al">
                      <text:span text:style-name="nadrukcur">hinder van dieren; </text:span>
                    </text:p>
                    </text:list-item>
                    <text:list-item text:style-override="id1-3-2-2-2-2-6-3-3-3">
                      <text:number>c.</text:number>
                      <text:p text:style-name="al">
                      <text:span text:style-name="nadrukcur">hinder van bezoekers of personen die tijdelijk in een woning of op een erf aanwezig zijn; </text:span>
                    </text:p>
                    </text:list-item>
                    <text:list-item text:style-override="id1-3-2-2-2-2-6-3-3-4">
                      <text:number>d.</text:number>
                      <text:p text:style-name="al">
                      <text:span text:style-name="nadrukcur">overlast door vervuiling of verwaarlozing van een woning of een erf; </text:span>
                    </text:p>
                    </text:list-item>
                    <text:list-item text:style-override="id1-3-2-2-2-2-6-3-3-5">
                      <text:number>e.</text:number>
                      <text:p text:style-name="al">
                      <text:span text:style-name="nadrukcur">intimidatie van derden vanuit een woning of een erf.</text:span>
                    </text:p>
                    </text:list-item>
                  </text:list>
                </text:list-item>
              </text:list>
            </text:section>
            <text:p text:style-name="hoofdstuk_bottom"/>
          </text:section>
          <text:section text:name="hoofdstuk_id1-3-2-2-3" text:style-name="hoofdstuk">
            <text:p text:style-name="hoofdstuk_kop">Interpretatie van begrippen</text:p>
            <text:section text:name="artikel_id1-3-2-2-3-2" text:style-name="artikel">
              <text:p text:style-name="artikel_kop_titel"><text:span text:style-name="artikel_kop_label"/> </text:p>
              <text:p text:style-name="tussenkopcur">“Woning of een bij die woning behorend erf” (70a, eerste lid, APV)</text:p>
              <text:p text:style-name="al">Met woning of bij die woning behorend erf wordt bedoeld de woning en de rest van het (tuin)perceel. In een gebouw met meerdere wooneenheden of gezamenlijke voorzieningen vallen ook deze gezamenlijke ruimtes onder deze omschrijving.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text:p>
              <text:p text:style-name="tussenkopcur">“Gebruiker van de woning” (70a, eerste lid, APV)</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grip.</text:p>
              <text:p text:style-name="tussenkopcur">“Gedragingen” (70a, eerste lid, APV)</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diens huisdier. Het gaat om de woning die, of het erf dat, de overlastgever gebruikt. De gedragingen die worden gepleegd in de nabije omgeving van de woning, bijvoorbeeld in de tuin van de buren, vallen in beginsel onder de bepaling.</text:p>
              <text:p text:style-name="tussenkopcur">“Zorgplicht” (70a, eerste lid, APV)</text:p>
              <text:p text:style-name="al">De gemeenteraad heeft in artikel 70a, eerste lid, van de APV bepaald dat degene die een woning of een bij die woning behorend erf gebruikt, er zorg voor dient te dragen dat door gedragingen in of rondom die woning of dat erf geen ernstige hinder voor omwonenden wordt veroorzaakt.</text:p>
              <text:p text:style-name="tussenkopcur">“Omwonenden” (70a, eerste lid, APV)</text:p>
              <text:p text:style-name="al">Het gaat om bewoners die woonachtig zijn in de onmiddellijke nabijheid van de woning en/of het erf van waaruit de overlast plaatsvindt.</text:p>
              <text:p text:style-name="tussenkopcur">“Ernstige en herhaaldelijke hinder” (70a, eerste en derde lid, APV)</text:p>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text:p>
              <text:p text:style-name="al">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Artikel 70a, derde lid, van de APV somt enkele niet-limitatief bedoelde vormen van “ernstige en herhaaldelijke hinder” op. Met de term ‘herhaaldelijk’ wordt gedoeld op het vereiste dat de ernstige hinder een terugkerend karakter heeft . De burgmeester geeft daarom geen toepassing aan de bestuursdwangbevoegdheid op basis van één incident.</text:p>
              <text:p text:style-name="tussenkopcur">“Last onder bestuursdwang of onder dwangsom” (artikel 70a, tweede lid, APV)</text:p>
              <text:p text:style-name="al">De burgemeester is alleen dan bevoegd tot het opleggen van een last onder bestuursdwang of een last onder dwangsom, indien de ernstige hinder redelijkerwijs niet op een andere geschikte wijze kan worden tegengegaan. De last kan daarbij de vorm aannemen van een “aanwijzing” (gedragsaanwijzing).</text:p>
              <text:p text:style-name="tussenkopcur">“Aanwijzing” c.q. “gedragsaanwijzing” (artikel 70a, tweede lid, APV )</text:p>
              <text:p text:style-name="al">Voor het bestrijden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text:p>
              <text:p text:style-name="tussenkopcur">“Tijdelijk huisverbod” (artikel 151d, derde lid, Gemeentewet)</text:p>
              <text:p text:style-name="al">De burgemeester zal per geval maatgericht te werk gaan. Mocht deze gerichte aanpak niet werken, dan kan desgewenst alsnog worden overgegaan tot het opleggen van een tijdelijk huisverbod. De bewoner wordt tijdelijk de toegang tot de woning ontzegd voor een periode van 10 dagen, welke periode kan worden verlengd tot maximaal 4 weken. Binnen het brede palet van het bij wijze van bestuursrechtelijke herstelsanctie geven van een gedragsaanwijzing is het uitvaardigen vaneen tijdelijk huisverbod een ‘ultimum remedium’. </text:p>
              <text:p text:style-name="tussenkopcur">“Uitvoerbaarheid van de last”</text:p>
              <text:p text:style-name="al">Het moet in het vermogen van betrokkene liggen om de hinderlijke gedragingen te staken. Ook moet het in diens vermogen liggen om aan de eventueel opgelegde last te kunnen voldoen. Dit vloeit voortuit de algemene beginselen van behoorlijk bestuur. Soms wordt de overlast veroorzaakt door mensen met psychische problemen. Het is mogelijk dat zij, door hun psychische gesteldheid, niet bij machte zijn de overlast gevende gedragingen te staken. Een gedragsmaatregel op grond van deze wet is dan mogelijk niet voldoende of geen passende maatregel ter beëindiging van de overlast.</text:p>
              <text:p text:style-name="tussenkopcur">Andere geschikte wijze (artikel 151d, tweede lid, Gemeentewet)</text:p>
              <text:p text:style-name="al">De burgemeester gaat pas over tot het opleggen van een specifieke gedragsaanwijzing als de ernstige hinder redelijkerwijs niet op een andere geschikte wijze kan worden tegengegaan. </text:p>
              <text:p text:style-name="al">Daarmee wordt gedoeld op de inzet van minder ingrijpende middelen. Denk bijvoorbeeld aan het inschakelen van buurtbemiddeling of het proberen de woonoverlast op een andere, minder ingrijpende manier tegen te gaan.</text:p>
            </text:section>
            <text:p text:style-name="hoofdstuk_bottom"/>
          </text:section>
          <text:section text:name="hoofdstuk_id1-3-2-2-4" text:style-name="hoofdstuk">
            <text:p text:style-name="hoofdstuk_kop">Doel</text:p>
            <text:section text:name="artikel_id1-3-2-2-4-2" text:style-name="artikel">
              <text:p text:style-name="artikel_kop_titel"><text:span text:style-name="artikel_kop_label"/> </text:p>
              <text:p text:style-name="al">Het doel van artikel 151d, Gemeentewet en de lokale invulling daarvan in artikel 70a Apv is om woonoverlast aan te pakken. De burgemeester kan dankzij deze wet- en regelgeving effectief en maatgericht optreden tegen mensen die woonoverlast in de gemeente Barneveld veroorzaken. </text:p>
              <text:p text:style-name="al">In deze beleidsregels legt de burgemeester vast op welke wijze hij dit effectief en maatgericht optreden in de gemeente vormgeeft. De beleidsregels geven aan welke sanctiemiddelen worden ingezet en wat de voorwaarden hiervoor zijn.</text:p>
            </text:section>
            <text:p text:style-name="hoofdstuk_bottom"/>
          </text:section>
          <text:section text:name="hoofdstuk_id1-3-2-2-5" text:style-name="hoofdstuk">
            <text:p text:style-name="hoofdstuk_kop">Sanctiemiddelen</text:p>
            <text:section text:name="artikel_id1-3-2-2-5-2" text:style-name="artikel">
              <text:p text:style-name="artikel_kop_titel"><text:span text:style-name="artikel_kop_label"/> </text:p>
              <text:p text:style-name="al">De burgemeester kiest ervoor om de onderstaande sanctiemiddelen in te zetten na het constateren van overtredingen van artikel 70a Apv: </text:p>
              <text:list text:style-name="id1-3-2-2-5-2-3">
                <text:list-item text:style-override="id1-3-2-2-5-2-3-1">
                  <text:number>-</text:number>
                  <text:p text:style-name="al">Het opleggen van een besluit last onder dwangsom (stap 3); </text:p>
                </text:list-item>
                <text:list-item text:style-override="id1-3-2-2-5-2-3-2">
                  <text:number>-</text:number>
                  <text:p text:style-name="al">Het besluiten tot het invorderen van een dwangsom (invorderingsbeschikking, stap 4);</text:p>
                </text:list-item>
                <text:list-item text:style-override="id1-3-2-2-5-2-3-3">
                  <text:number>-</text:number>
                  <text:p text:style-name="al">Mogelijke keuze voor herhaling van stap 3 en 4 met een hogere last onder dwangsom (optionele stap 5 en 6)</text:p>
                </text:list-item>
                <text:list-item text:style-override="id1-3-2-2-5-2-3-4">
                  <text:number>-</text:number>
                  <text:p text:style-name="al">Het opleggen van een besluit last onder bestuursdwang (stap 7);</text:p>
                </text:list-item>
                <text:list-item text:style-override="id1-3-2-2-5-2-3-5">
                  <text:number>-</text:number>
                  <text:p text:style-name="al">Feitelijke bestuursdwang (stap 8);</text:p>
                </text:list-item>
                <text:list-item text:style-override="id1-3-2-2-5-2-3-6">
                  <text:number>-</text:number>
                  <text:p text:style-name="al">Tijdelijk huisverbod (stap 9).</text:p>
                </text:list-item>
              </text:list>
              <text:p text:style-name="al">Deze sanctiemiddelen worden voorafgegaan door onderzoek en bemiddeling als genoemd in stap 1 van het stappenplan en voorafgegaan door een schriftelijke waarschuwing als bedoeld in stap 2 van het stappenplan.</text:p>
              <text:p text:style-name="al"/>
              <text:p text:style-name="al">De stappen genoemd in het stappenplan worden pas gezet wanneer er redelijkerwijs geen minder ingrijpende maatregel is om de woonoverlast tegen te gaan. </text:p>
              <text:p text:style-name="tussenkopcur">Last onder dwangsom en invorderingsbeschikking (stappen 3 tot en met 6)</text:p>
              <text:p text:style-name="al">De burgemeester heeft op basis van artikel 5:32 van de Algemene wet bestuursrecht en artikel 125 van de Gemeentewet de bevoegdheid tot het opleggen van een last onder dwangsom. </text:p>
              <text:p text:style-name="al">De last ziet op het geheel of gedeeltelijk herstel van de overtreding. De inhoud van de last hangt af van de aard van de overtreding en de omstandigheden van het geval. </text:p>
              <text:p text:style-name="al">Een dwangsom is de sanctie waarbij de overtreder in dit geval per overtreding of ineens een geldbedrag verbeurt, wanneer de last niet of niet op tijd wordt uitgevoerd. De hoogte van de dwangsom is afhankelijk van de zwaarte van de overtreding. </text:p>
              <text:p text:style-name="al">Voorafgaand aan verzending van het besluit last onder dwangsom ontvangt de overtreder een brief waarin het voornemen wordt geuit om een last onder dwangsom op te leggen. </text:p>
              <text:p text:style-name="al">De overtreder krijgt de gelegenheid zijn zienswijze schriftelijk of mondeling kenbaar te maken. Een vooraankondiging blijft achterwege als er sprake is van een spoedeisend belang. </text:p>
              <text:p text:style-name="al">Op het moment dat de last wordt overtreden verstuurt de burgemeester een invorderingsbeschikking als bedoeld in artikel 5:37 van de Algemene wet bestuursrecht naar de overtreder van de last waarin staat dat een dwangsom is verbeurd, die binnen zes weken betaald moet worden. </text:p>
              <text:p text:style-name="tussenkopcur">Last onder bestuursdwang en feitelijke bestuursdwang (stap 7 en 8)</text:p>
              <text:p text:style-name="al">Volgens artikel 5:21 e.v. van de Algemene wet bestuursrecht en artikel 125 van de Gemeentewet is de burgemeester bevoegd tot het opleggen van een last onder bestuursdwang. Ook hier ziet de last op het geheel of gedeeltelijk herstel van de overtreding. De bestuursdwang is de bevoegdheid van de burgemeester om de last door feitelijk handelen zelf uit te voeren, als de last niet of niet op tijd wordt uitgeoefend. </text:p>
              <text:p text:style-name="al">Voorafgaand aan verzending van het besluit last onder bestuursdwang ontvangt de overtreder een brief waarin het voornemen wordt geuit om een last onder bestuursdwang op te leggen. </text:p>
              <text:p text:style-name="al">De overtreder krijgt de gelegenheid zijn zienswijze schriftelijk of mondeling kenbaar te maken. Een vooraankondiging blijft achterwege als er sprake is van een spoedeisend belang.</text:p>
              <text:p text:style-name="al">Bij overtreding van de last, treedt de burgemeester in beginsel op met bestuursdwang. De burgemeester neemt zelf de herstelmaatregelen genoemd in de last. De kosten van bestuursdwang worden verhaald op de overtreder.</text:p>
              <text:p text:style-name="tussenkopcur">Tijdelijk huisverbod (stap 9)</text:p>
              <text:p text:style-name="al">De last kan ook een tijdelijk huisverbod als bedoeld in artikel 151d, derde lid, Gemeentewet inhouden. Dat is echter een ultimum remedium, waarbij een bewoner tijdelijk de toegang tot de woning wordt ontzegd. Het verbod geldt voor een periode van 10 dagen en kan worden verlengd tot ten hoogste vier weken. </text:p>
            </text:section>
            <text:p text:style-name="hoofdstuk_bottom"/>
          </text:section>
          <text:section text:name="hoofdstuk_id1-3-2-2-6" text:style-name="hoofdstuk">
            <text:p text:style-name="hoofdstuk_kop">Stappenplan</text:p>
            <text:section text:name="artikel_id1-3-2-2-6-2" text:style-name="artikel">
              <text:p text:style-name="artikel_kop_titel"><text:span text:style-name="artikel_kop_label"/> </text:p>
              <text:p text:style-name="al">Onderstaande tabel bevat de weergave van de te volgen procedure. Van iedere constatering van een overtreding wordt vanaf stap 2 een op schrift gestelde rapportage opgemaakt door een daartoe aangewezen (gemeentelijk) toezichthouder, politieambtenaar of ter zake kundige. Hiermee wordt gelijkgesteld een verklaring van een getuige van woonoverlast, mits deze verklaring verifieerbaar is.</text:p>
              <text:section text:name="table_id1-3-2-2-6-2-3" text:style-name="table">
                <text:p text:style-name="table_top"/>
                <table:table table:style-name="tgroup">
                  <table:table-column table:style-name="id1-3-2-2-6-2-3-1-1"/>
                  <table:table-column table:style-name="id1-3-2-2-6-2-3-1-2"/>
                  <table:table-row table:style-name="row">
                    <table:table-cell table:style-name="cell_frame_all" table:number-rows-spanned="1" table:number-columns-spanned="2">
                      <text:p text:style-name="table_al">
                        <text:span text:style-name="nadrukvet">Stappen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wijze bij stap</text:span>
                      </text:p>
                    </table:table-cell>
                  </table:table-row>
                  <table:table-row table:style-name="row">
                    <table:table-cell table:style-name="cell_frame_all" table:number-rows-spanned="1" table:number-columns-spanned="1">
                      <text:p text:style-name="table_al">
                        <text:span text:style-name="nadrukvet">1. Onderzoek en bemiddeling en andere mogelijkheden</text:span>
                      </text:p>
                    </table:table-cell>
                    <table:table-cell table:style-name="cell_frame_all" table:number-rows-spanned="1" table:number-columns-spanned="1">
                      <text:p text:style-name="table_al">Signalen of meldingen van (ernstige) woonoverlast kunnen omwonenden en professionals melden bij de burgemeester. Waar nodig wordt extra informatie gevraagd bij de melder, zodat kan worden vastgesteld of er sprake is van ernstige en herhaaldelijke woonoverlast en deze ook gekwalificeerd kan worden. </text:p>
                      <text:p text:style-name="table_al">Samen met betrokken instanties als politie, hulpverlening en woningverhuurder wordt de melding geverifieerd en de precieze aard en omvang van de woonoverlast vastgesteld en vastgelegd. Bij een huurwoning van Woningstichting Barneveld (WSB) wordt deze benaderd en zullen zij hun eigen procedures inzetten met als doel de overlast te beëindigen.</text:p>
                      <text:p text:style-name="table_al">Waar mogelijk wordt eerst door één of meerdere van de ketenpartners en/of de gemeente een “goed gesprek” gevoerd. Dit kan bijvoorbeeld met de wijkagent, de verhuurder, maatschappelijk werk, buurtbeheerder en/of buurtbemiddeling.</text:p>
                      <text:p text:style-name="table_al">Daarbij geldt dat wanneer de benadering door één of meerdere van de genoemde ketenpartners niet leidt tot het beëindigen van de ernstige woonoverlast wordt overgegaan naar stap 2. De informatie die is verzameld tijdens stap 1 wordt door de gemeente in een dossier vastgelegd. </text:p>
                    </table:table-cell>
                  </table:table-row>
                  <table:table-row table:style-name="row">
                    <table:table-cell table:style-name="cell_frame_all" table:number-rows-spanned="1" table:number-columns-spanned="1">
                      <text:p text:style-name="table_al">
                        <text:span text:style-name="nadrukvet">2. Schriftelijke waarschuwing</text:span>
                      </text:p>
                    </table:table-cell>
                    <table:table-cell table:style-name="cell_frame_all" table:number-rows-spanned="1" table:number-columns-spanned="1">
                      <text:p text:style-name="table_al">In stap 2 volgt een schriftelijke waarschuwing van de burgemeester. Daarin wordt de overlastgever erop gewezen dat de burgemeester bij een voortzetting of herhaling van schending van de zorgplicht gebruik zal maken van zijn bevoegdheid als genoemd in artikel 70a, tweede en of derde lid van de Apv en artikel 151d van de Gemeentewet.</text:p>
                    </table:table-cell>
                  </table:table-row>
                  <table:table-row table:style-name="row">
                    <table:table-cell table:style-name="cell_frame_all" table:number-rows-spanned="1" table:number-columns-spanned="1">
                      <text:p text:style-name="table_al">
                        <text:span text:style-name="nadrukvet">3. Last onder dwangsom</text:span>
                      </text:p>
                    </table:table-cell>
                    <table:table-cell table:style-name="cell_frame_all" table:number-rows-spanned="1" table:number-columns-spanned="1">
                      <text:p text:style-name="table_al">Wanneer stap 2 niet het gewenste resultaat heeft geleid, gaat de burgemeester over tot het opleggen van een last onder dwangsom. Deze stap wordt in beginsel voorafgegaan door het versturen van een brief waarin het voornemen wordt geuit tot het opleggen van een last onder dwangsom. Een nadere uitwerking is gegeven onder het kopje “sanctiemiddelen”.</text:p>
                    </table:table-cell>
                  </table:table-row>
                  <table:table-row table:style-name="row">
                    <table:table-cell table:style-name="cell_frame_all" table:number-rows-spanned="1" table:number-columns-spanned="1">
                      <text:p text:style-name="table_al">
                        <text:span text:style-name="nadrukvet">4. Invorderen dwangsom</text:span>
                      </text:p>
                    </table:table-cell>
                    <table:table-cell table:style-name="cell_frame_all" table:number-rows-spanned="1" table:number-columns-spanned="1">
                      <text:p text:style-name="table_al">Bij overtreding van de last onder dwangsom (stap 3) volgt invordering van de dwangsom. Een nadere uitwerking hiervan is gegeven onder het kopje “sanctiemiddelen”.</text:p>
                    </table:table-cell>
                  </table:table-row>
                  <table:table-row table:style-name="row">
                    <table:table-cell table:style-name="cell_frame_all" table:number-rows-spanned="1" table:number-columns-spanned="1">
                      <text:p text:style-name="table_al">
                        <text:span text:style-name="nadrukvet">5. hogere last onder dwangsom (optie)</text:span>
                      </text:p>
                    </table:table-cell>
                    <table:table-cell table:style-name="cell_frame_all" table:number-rows-spanned="1" table:number-columns-spanned="1">
                      <text:p text:style-name="table_al">Wanneer het invorderen van de last onder dwangsom niet het gewenste resultaat heeft, kan de burgemeester kiezen om een hogere last onder dwangsom op te leggen. Afhankelijk van de situatie kan hij ook direct overgaan tot stap 7, het opleggen van een last onder bestuursdwang.</text:p>
                    </table:table-cell>
                  </table:table-row>
                  <table:table-row table:style-name="row">
                    <table:table-cell table:style-name="cell_frame_all" table:number-rows-spanned="1" table:number-columns-spanned="1">
                      <text:p text:style-name="table_al">
                        <text:span text:style-name="nadrukvet">6. Invorderen hogere last onder dwangsom (optie)</text:span>
                      </text:p>
                    </table:table-cell>
                    <table:table-cell table:style-name="cell_frame_all" table:number-rows-spanned="1" table:number-columns-spanned="1">
                      <text:p text:style-name="table_al">Wanneer is gekozen voor het opleggen van een hogere last onder dwangsom volgt invordering van de hogere last onder dwangsom. Een nadere uitwerking hiervan is gegeven onder het kopje “sanctiemiddelen”.</text:p>
                    </table:table-cell>
                  </table:table-row>
                  <table:table-row table:style-name="row">
                    <table:table-cell table:style-name="cell_frame_all" table:number-rows-spanned="1" table:number-columns-spanned="1">
                      <text:p text:style-name="table_al">
                        <text:span text:style-name="nadrukvet">7. Last onder bestuursdwang.</text:span>
                      </text:p>
                    </table:table-cell>
                    <table:table-cell table:style-name="cell_frame_all" table:number-rows-spanned="1" table:number-columns-spanned="1">
                      <text:p text:style-name="table_al">Deze stap volgt in beginsel wanneer stap 1 tot en met 4 of 1 tot en met 6 niet hebben geleid tot het gewenste resultaat. Een uitwerking van deze stap vindt u onder het kopje “sanctiemiddelen”. </text:p>
                    </table:table-cell>
                  </table:table-row>
                  <table:table-row table:style-name="row">
                    <table:table-cell table:style-name="cell_frame_all" table:number-rows-spanned="1" table:number-columns-spanned="1">
                      <text:p text:style-name="table_al">
                        <text:span text:style-name="nadrukvet">8. Feitelijke bestuursdwang</text:span>
                      </text:p>
                    </table:table-cell>
                    <table:table-cell table:style-name="cell_frame_all" table:number-rows-spanned="1" table:number-columns-spanned="1">
                      <text:p text:style-name="table_al">Deze stap volgt wanneer stap 1 tot en met 7 niet hebben geleid tot het gewenste resultaat. Een uitwerking van deze stap vindt u onder het kopje “sanctiemiddelen”.</text:p>
                    </table:table-cell>
                  </table:table-row>
                  <table:table-row table:style-name="row">
                    <table:table-cell table:style-name="cell_frame_all" table:number-rows-spanned="1" table:number-columns-spanned="1">
                      <text:p text:style-name="table_al">
                        <text:span text:style-name="nadrukvet">9. Tijdelijk huisverbod</text:span>
                      </text:p>
                    </table:table-cell>
                    <table:table-cell table:style-name="cell_frame_all" table:number-rows-spanned="1" table:number-columns-spanned="1">
                      <text:p text:style-name="table_al">Deze stap volgt in beginsel wanneer stap 1 tot en met 8 niet hebben geleid tot het gewenste resultaat. Een korte uitwerking van deze stap vindt u onder het kopje “sanctiemiddelen”. Verder wordt verwezen naar artikel 151d Gemeentewet en de Memorie van toelichting behorend bij deze wet.</text:p>
                    </table:table-cell>
                  </table:table-row>
                </table:table>
                <text:p text:style-name="table_bottom"/>
              </text:section>
              <text:p text:style-name="al">Deze beleidsregels geven de algemene handelwijze aan. Wanneer van een bepaalde stap die volgens het stappenplan gezet dient te worden redelijkerwijs onvoldoende effect kan worden verwacht, kan de burgemeester ervoor kiezen om één stap of meerdere stappen over te slaan, mits onderbouwd. Dit kan o.a. indien de situatie onverwachts zodanig uit de hand dreigt te lopen dat snel optreden of zwaarder optreden nodig is. Zulke afwijkingen zullen in het besluit gemotiveerd worden.</text:p>
              <text:p text:style-name="al"/>
              <text:p text:style-name="al">De burgemeester handelt overeenkomstig het beleid, tenzij dat voor een of meer belanghebbenden gevolgen zou hebben die wegens bijzondere omstandigheden onevenredig zijn in verhouding tot de met het beleid te dienen doelen.</text:p>
              <text:p text:style-name="al"/>
              <text:p text:style-name="al">In bijzondere situaties, waaronder de situaties die niet zijn voorzien ten tijde van het vaststellen van de beleidsregels, kan de burgemeester van het bepaalde in deze beleidsregels afwijken.</text:p>
            </text:section>
            <text:p text:style-name="hoofdstuk_bottom"/>
          </text:section>
          <text:section text:name="hoofdstuk_id1-3-2-2-7" text:style-name="hoofdstuk">
            <text:p text:style-name="hoofdstuk_kop">Rechtsbescherming</text:p>
            <text:section text:name="artikel_id1-3-2-2-7-2" text:style-name="artikel">
              <text:p text:style-name="artikel_kop_titel"><text:span text:style-name="artikel_kop_label"/> </text:p>
              <text:p text:style-name="al">De rechtsbescherming tegen de besluiten tot een last onder dwangsom en een last onder bestuursdwang vallen onder de reguliere rechtsbescherming van de Algemene wet bestuursrecht. Er kan bezwaar (artikel 7:1 ev Awb) worden gemaakt en beroep (art 8:1 ev Awb) worden ingesteld en een verzoek om voorlopige voorziening worden gedaan (art 8:81ev Awb).</text:p>
              <text:p text:style-name="al">Een tijdelijk huisverbod als bedoeld in artikel 151d, derde lid, Gemeentewet is gelet op bijlage 1 bij de Algemene wet bestuursrecht, een besluit als bedoeld in artikel 7:1, eerste lid, onderdeel 9 van de Algemene wet bestuursrecht. Tegen zo’n besluit kan geen bezwaar worden gemaakt, maar staat rechtstreeks beroep open bij de rechtbank Gelderland. Het beroep schorst niet de werking van het besluit. Hiervoor dient een voorlopige voorziening te worden gevraagd bij de rechtbank Gelderland. </text:p>
            </text:section>
            <text:p text:style-name="hoofdstuk_bottom"/>
          </text:section>
          <text:section text:name="hoofdstuk_id1-3-2-2-8" text:style-name="hoofdstuk">
            <text:p text:style-name="hoofdstuk_kop">Toezicht</text:p>
            <text:section text:name="artikel_id1-3-2-2-8-2" text:style-name="artikel">
              <text:p text:style-name="artikel_kop_titel"><text:span text:style-name="artikel_kop_label"/> </text:p>
              <text:p text:style-name="al">Het toezicht op de naleving van de sanctiemiddelen wordt uitgevoerd door de politie, de bijzondere opsporingsambtenaren (BOA’s) en de toezichthouders van de gemeente.</text:p>
            </text:section>
            <text:p text:style-name="hoofdstuk_bottom"/>
          </text:section>
          <text:section text:name="hoofdstuk_id1-3-2-2-9" text:style-name="hoofdstuk">
            <text:p text:style-name="hoofdstuk_kop">Citeertitel</text:p>
            <text:section text:name="artikel_id1-3-2-2-9-2" text:style-name="artikel">
              <text:p text:style-name="artikel_kop_titel"><text:span text:style-name="artikel_kop_label"/> </text:p>
              <text:p text:style-name="al">Deze beleidsregels kunnen worden aangehaald als “Beleidsregels aanpak woonoverlast gemeente Barneveld”.</text:p>
            </text:section>
            <text:p text:style-name="hoofdstuk_bottom"/>
          </text:section>
          <text:section text:name="hoofdstuk_id1-3-2-2-10" text:style-name="hoofdstuk">
            <text:p text:style-name="hoofdstuk_kop">Inwerkingtreding</text:p>
            <text:section text:name="artikel_id1-3-2-2-10-2" text:style-name="artikel">
              <text:p text:style-name="artikel_kop_titel"><text:span text:style-name="artikel_kop_label"/> </text:p>
              <text:p text:style-name="al">Deze beleidsregels treden in werking op de eerste dag na bekendmaking. </text:p>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30 mei 2018, </text:span>
          </text:p>
          </text:section>
          <text:section text:name="ondertekening_id1-3-2-3-2">
            <text:p><text:span text:style-name="functie">De burgemeester voornoemd,</text:span></text:p>
            <text:p><text:span text:style-name="ondertekening_naam">
            <text:span text:style-name="voornaam">dr. J.W.A. van</text:span>
            <text:span text:style-name="achternaam">D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237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7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7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pak woonoverlast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2372</meta:user-defined>
    <meta:user-defined meta:name="OVERHEIDop.GmbID/DC.identifier">gmb-2018-122372</meta:user-defined>
    <meta:user-defined meta:name="OVERHEID.TaxonomieBeleidsagenda/OVERHEID.category">Openbare orde en veiligheid | Organisatie en beleid</meta:user-defined>
    <meta:user-defined meta:name="OVERHEID.Gemeente/DC.spatial">Barneveld</meta:user-defined>
    <meta:user-defined meta:name="DC.source">artikel 151d van de Gemeentewet;1.0:c:BWBR0005416&amp;artikel=151d&amp;g=2018-01-01</meta:user-defined>
    <meta:user-defined meta:name="DC.source">;http://decentrale.regelgeving.overheid.nl/cvdr/xhtmloutput/Historie/Barneveld/CVDR372624/CVDR372624_8.html</meta:user-defined>
    <meta:user-defined meta:name="OVERHEIDop.referentienummer">1071104</meta:user-defined>
    <meta:user-defined meta:name="DCTERMS.alternative">Beleidsregels aanpak woningoverlast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6-15</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10677_1</meta:user-defined>
    <meta:user-defined meta:name="OVERHEIDop.versieInformatie"/>
  </office:meta>
</office:document-meta>
</file>