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inekroas 1 te Burgum (postadres) Dukatewei 2 Burgum (locatie 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inekroas 1 te Burgum (postadres) Dukatewei 2 Burgum (locatie bedrijf).</text:p>
            <text:p text:style-name="common-al">voor het oprichten van starten van het bedrijf (plaatsen opslaglood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37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inekroas 1 te Burgum (postadres) Dukatewei 2 Burgum (locatie 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71</meta:user-defined>
    <meta:user-defined meta:name="OVERHEIDop.GmbID/DC.identifier">gmb-2018-12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5 579947</meta:user-defined>
    <meta:user-defined meta:name="OVERHEIDop.versieInformatie"/>
  </office:meta>
</office:document-meta>
</file>