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van een kantoor naar 8 appartementen, Boulevard Heuvelink 10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694</text:p>
            <text:p text:style-name="common-al">Datum indiening: 30 mei 2018</text:p>
            <text:p text:style-name="common-al">Omschrijving: verbouwen van een kantoor naar 8 appartementen</text:p>
            <text:p text:style-name="common-al">Adres : Boulevard Heuvelink 104 D </text:p>
            <text:p text:style-name="common-al">: Boulevard Heuvelink 104 C </text:p>
            <text:p text:style-name="common-al">: Boulevard Heuvelink 104 A </text:p>
            <text:p text:style-name="common-al">: Boulevard Heuvelink 104 B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6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van een kantoor naar 8 appartementen, Boulevard Heuvelink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69</meta:user-defined>
    <meta:user-defined meta:name="OVERHEIDop.GmbID/DC.identifier">gmb-2018-12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T 104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30 443600</meta:user-defined>
    <meta:user-defined meta:name="OVERHEIDop.versieInformatie"/>
  </office:meta>
</office:document-meta>
</file>