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Noordbroek en Domela Nieuwenhuisweg t.o. huisnummer 10 Muntendam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Schoolstraat Noordbroek ten zuiden van MFC gebouw 9635AZ kappen 3 es en 1 els , Domela Nieuwenhuisweg t.o. huisnummer 10 Muntendam 9649AJ kappen 1 linde, 06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236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6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Noordbroek en Domela Nieuwenhuisweg t.o. huisnummer 10 Muntendam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68</meta:user-defined>
    <meta:user-defined meta:name="OVERHEIDop.GmbID/DC.identifier">gmb-2018-122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Z 2a</meta:user-defined>
    <meta:user-defined meta:name="OVERHEIDop.woonplaats">Noordbroe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94 579948</meta:user-defined>
    <meta:user-defined meta:name="OVERHEIDop.versieInformatie"/>
  </office:meta>
</office:document-meta>
</file>