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nieuwen van twee bovenbouwen van bestaande stallen - Schansweg 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vernieuwen van twee bovenbouwen van bestaande stallen (zaaknr.: Z/18/151012)</text:p>
            <text:p text:style-name="common-al">Locatie: Schansweg 1, 5363 VB Velp </text:p>
            <text:p text:style-name="common-al">Datum ontvangen: 6 juni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236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vernieuwen van twee bovenbouwen van bestaande stallen - Schansweg 1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64</meta:user-defined>
    <meta:user-defined meta:name="OVERHEIDop.GmbID/DC.identifier">gmb-2018-12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VB 1</meta:user-defined>
    <meta:user-defined meta:name="OVERHEIDop.woonplaats">Velp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216 416270</meta:user-defined>
    <meta:user-defined meta:name="OVERHEIDop.versieInformatie"/>
  </office:meta>
</office:document-meta>
</file>