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e Living, Leefstijl Doetinchem, 30 juni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Active Living voor het evenement Leefstijl Doetinchem (o.a. promotie van sporten en gezond leven) op 30 juni 2018 van 11.00 uur tot 16.00 uur op het Marktplein in Doetinchem.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236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6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6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e Living, Leefstijl Doetinchem, 30 juni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362</meta:user-defined>
    <meta:user-defined meta:name="OVERHEIDop.GmbID/DC.identifier">gmb-2018-122362</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350818</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153 442088</meta:user-defined>
    <meta:user-defined meta:name="OVERHEIDop.versieInformatie"/>
  </office:meta>
</office:document-meta>
</file>