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beëindigd Omgevingsvergunning aanvragen Z-HZ_WABO-2018-00153 Beelaarts van Bloklandstraat te Tilburg, slopen van een gemetseld transformater station, verzonden 17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beëindig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19 - Z-HZ_WABO-2018-00153 - B - Beelaarts van Blokland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3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beëindigd Omgevingsvergunning aanvragen Z-HZ_WABO-2018-00153 Beelaarts van Bloklandstraat te Tilburg, slopen van een gemetseld transformater station, verzonden 17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36</meta:user-defined>
    <meta:user-defined meta:name="OVERHEIDop.GmbID/DC.identifier">gmb-2018-12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M 17</meta:user-defined>
    <meta:user-defined meta:name="OVERHEIDop.woonplaats">Tilburg</meta:user-defined>
    <meta:user-defined meta:name="OVERHEIDop.straatnaam">Beelaerts van Blok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7 397306</meta:user-defined>
    <meta:user-defined meta:name="OVERHEIDop.versieInformatie"/>
  </office:meta>
</office:document-meta>
</file>