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Milano, Dirk de Derdelaan 319,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4 en artikel 3 van de Drank- en Horecawet, vergunningen heeft verleend</text:p>
            <text:p text:style-name="common-al">voor:</text:p>
            <text:p text:style-name="common-al"/>
            <text:p text:style-name="common-al">Onderneming: Milano</text:p>
            <text:p text:style-name="common-al">Adres: Dirk de Derdelaan 319</text:p>
            <text:p text:style-name="common-al">Aanvrager: De heer J.A. Aziz </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35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5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5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Milano, Dirk de Derdelaan 31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354</meta:user-defined>
    <meta:user-defined meta:name="OVERHEIDop.GmbID/DC.identifier">gmb-2018-1223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H 319</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43</meta:user-defined>
    <meta:user-defined meta:name="OVERHEIDop.versieInformatie"/>
  </office:meta>
</office:document-meta>
</file>