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nieuw stuken buitenmuren, aanbrengen betere isolatie en carport ombouwen tot gesloten garage aan K.S.G.-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nieuw stuken buitenmuren, aanbrengen betere isolatie en carport ombouwen tot gesloten garage aan K.S.G.-straat 26, 6413 CZ Heerlen (datum aanvraag 11-1-2018, dossiernummer 3038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nieuw stuken buitenmuren, aanbrengen betere isolatie en carport ombouwen tot gesloten garage aan K.S.G.-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35</meta:user-defined>
    <meta:user-defined meta:name="OVERHEIDop.GmbID/DC.identifier">gmb-2018-1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Z</meta:user-defined>
    <meta:user-defined meta:name="OVERHEIDop.woonplaats">Heerlen</meta:user-defined>
    <meta:user-defined meta:name="OVERHEIDop.straatnaam">K.S.G.-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4 325636</meta:user-defined>
    <meta:user-defined meta:name="OVERHEIDop.versieInformatie"/>
  </office:meta>
</office:document-meta>
</file>