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lijke monumenten</text:p>
      <text:section text:name="regeling_id1-3-2" text:style-name="regeling">
        <text:section text:name="aanhef_id1-3-2-1" text:style-name="aanhef">
          <text:section text:name="preambule_id1-3-2-1-1" text:style-name="preambule">
            <text:p text:style-name="al">Herdruk van Gemeenteblad 2018, nr. 8039.</text:p>
            <text:p text:style-name="al"/>
            <text:p text:style-name="al">Het College van burgemeester en wethouders van de gemeente Uden;</text:p>
            <text:p text:style-name="al"/>
            <text:p text:style-name="al">overwegende dat het gewenst is activiteiten te stimuleren die bijdragen aan behoud en herstel van gemeentelijke monumentale objecten;</text:p>
            <text:p text:style-name="al"/>
            <text:p text:style-name="al">gelet op de Algemene subsidieverordening Ud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Subsidieregeling gemeentelijke monumenten</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ne subsidieverordening: de Algemene subsidieverordening Uden;</text:p>
                </text:list-item>
                <text:list-item text:style-override="id1-3-2-2-1-2-3-2">
                  <text:number>b.</text:number>
                  <text:p text:style-name="al">College: College van burgemeester en wethouders;</text:p>
                </text:list-item>
                <text:list-item text:style-override="id1-3-2-2-1-2-3-3">
                  <text:number>c.</text:number>
                  <text:p text:style-name="al">eigenaar: de natuurlijke of rechtspersoon die het recht van eigendom of een ander zakelijk recht heeft op een monument;</text:p>
                </text:list-item>
                <text:list-item text:style-override="id1-3-2-2-1-2-3-4">
                  <text:number>d.</text:number>
                  <text:p text:style-name="al">Monumentencommissie: de commissie, ingesteld bij de Verordening Monumentencommissie 2017;</text:p>
                </text:list-item>
                <text:list-item text:style-override="id1-3-2-2-1-2-3-5">
                  <text:number>e.</text:number>
                  <text:p text:style-name="al">gebouwd monument: een onroerend monument dat overeenkomstig de Monumentenverordening 1994 of de Erfgoedverordening gemeente Uden als beschermd gemeentelijk monument op de gemeentelijke monumentenlijst is geplaatst;</text:p>
                </text:list-item>
                <text:list-item text:style-override="id1-3-2-2-1-2-3-6">
                  <text:number>f.</text:number>
                  <text:p text:style-name="al">restauratie: werkzaamheden die het normale onderhoud te boven gaan en gericht zijn op de opheffing van gebreken, noodzakelijk voor de instandhouding van de cultuurhistorische waarden van een gebouwd monument;</text:p>
                </text:list-item>
                <text:list-item text:style-override="id1-3-2-2-1-2-3-7">
                  <text:number>g.</text:number>
                  <text:p text:style-name="al">groenmonument: een bij Collegebesluit d.d. 9 april 2002 als zodanig aangewezen boom of houtopstand of een door het College als zodanig aangewezen boom of houtopstand;</text:p>
                </text:list-item>
                <text:list-item text:style-override="id1-3-2-2-1-2-3-8">
                  <text:number>h.</text:number>
                  <text:p text:style-name="al">onderhoud: werkzaamheden aan een groenmonument die noodzakelijk zijn om het als zodanig in stand te houden en met de bedoeling de levensduur te verlengen;</text:p>
                </text:list-item>
                <text:list-item text:style-override="id1-3-2-2-1-2-3-9">
                  <text:number>i.</text:number>
                  <text:p text:style-name="al">deskundig boomverzorger: een deskundige ter zake van de verzorging van bomen en houtopstanden, die lid is van de Kring van Praktiserende Boomverzorgers (KPB) en/of lid is van de Nederlandse Vereniging van Beëdigde Taxateurs van Bomen (NVBTB).</text:p>
                </text:list-item>
              </text:list>
            </text:section>
            <text:section text:name="artikel_id1-3-2-2-1-3" text:style-name="artikel">
              <text:p text:style-name="artikel_kop_titel"><text:span text:style-name="artikel_kop_label">Artikel</text:span> <text:span text:style-name="artikel_kop_nr">2.</text:span> Subsidieplafond</text:p>
              <text:list text:style-name="id1-3-2-2-1-3-2">
                <text:list-item text:style-override="id1-3-2-2-1-3-2">
                  <text:number>1.</text:number>
                  <text:p text:style-name="al">Het subsidieplafond is het bedrag dat in enig jaar ten hoogste beschikbaar is voor het verstrekken van subsidies op basis van deze subsidieregeling.</text:p>
                </text:list-item>
                <text:list-item text:style-override="id1-3-2-2-1-3-3">
                  <text:number>2.</text:number>
                  <text:p text:style-name="al">Het College kan voor gebouwde monumenten en groenmonumenten afzonderlijke maxima vaststellen, mits het totaalbedrag bedoeld in het eerste lid niet wordt overschreden.</text:p>
                </text:list-item>
                <text:list-item text:style-override="id1-3-2-2-1-3-4">
                  <text:number>3.</text:number>
                  <text:p text:style-name="al">Verdeelsystematiek gebouwde monumenten:</text:p>
                  <text:p text:style-name="al"> indien meer subsidie wordt gevraagd dan er middelen beschikbaar zijn, vindt verdeling plaats met inachtneming van de volgende criteria:</text:p>
                  <text:list text:style-name="id1-3-2-2-1-3-4-4">
                    <text:list-item text:style-override="id1-3-2-2-1-3-4-4-1">
                      <text:number>a.</text:number>
                      <text:p text:style-name="al">het belang van het monument;</text:p>
                    </text:list-item>
                    <text:list-item text:style-override="id1-3-2-2-1-3-4-4-2">
                      <text:number>b.</text:number>
                      <text:p text:style-name="al">de urgentie van de uit te voeren werkzaamheden;</text:p>
                    </text:list-item>
                    <text:list-item text:style-override="id1-3-2-2-1-3-4-4-3">
                      <text:number>c.</text:number>
                      <text:p text:style-name="al">het verband met overige verbouwings- of verbeteringswerkzaamheden;</text:p>
                    </text:list-item>
                    <text:list-item text:style-override="id1-3-2-2-1-3-4-4-4">
                      <text:number>d.</text:number>
                      <text:p text:style-name="al">eerdere subsidieverleningen</text:p>
                    </text:list-item>
                  </text:list>
                  <text:p text:style-name="al">dit ter beoordeling door de Monumentencommissie.</text:p>
                </text:list-item>
                <text:list-item text:style-override="id1-3-2-2-1-3-5">
                  <text:number>4.</text:number>
                  <text:p text:style-name="al">Verdeelsystematiek groenmonumenten:</text:p>
                  <text:p text:style-name="al">aanvragen worden behandeld op volgorde van binnenkomst. Wanneer de aanvrager op basis van artikel 4:5 van de Algemene wet bestuursrecht de gelegenheid heeft gehad de aanvraag aan te vullen, geldt als datum van ontvangst van de aanvraag de datum waarop de aanvraag is aangevuld.</text:p>
                </text:list-item>
              </text:list>
            </text:section>
            <text:section text:name="artikel_id1-3-2-2-1-4" text:style-name="artikel">
              <text:p text:style-name="artikel_kop_titel"><text:span text:style-name="artikel_kop_label">Artikel</text:span> <text:span text:style-name="artikel_kop_nr">3.</text:span> Subsidiariteit</text:p>
              <text:p text:style-name="al">Een subsidie wordt niet verstrekt voor zover uit een andere bron middelen worden of kunnen worden verkregen. </text:p>
            </text:section>
            <text:p text:style-name="hoofdstuk_bottom"/>
          </text:section>
          <text:section text:name="hoofdstuk_id1-3-2-2-2" text:style-name="hoofdstuk">
            <text:p text:style-name="hoofdstuk_kop">GEBOUWDE MONUMENTEN</text:p>
            <text:section text:name="paragraaf_id1-3-2-2-2-2" text:style-name="paragraaf">
              <text:p text:style-name="paragraaf_kop"><text:span text:style-name="label">Paragraaf</text:span> <text:span text:style-name="nr">1.</text:span> Restauratie</text:p>
              <text:section text:name="artikel_id1-3-2-2-2-2-2" text:style-name="artikel">
                <text:p text:style-name="artikel_kop_titel"><text:span text:style-name="artikel_kop_label">Artikel</text:span> <text:span text:style-name="artikel_kop_nr">4.</text:span> Subsidie voor restauratie</text:p>
                <text:list text:style-name="id1-3-2-2-2-2-2-2">
                  <text:list-item text:style-override="id1-3-2-2-2-2-2-2">
                    <text:number>1.</text:number>
                    <text:p text:style-name="al">De subsidie bedraagt ten hoogste 40% van de vastgestelde subsidiabele kosten, met een maximum van € 15.000.</text:p>
                  </text:list-item>
                  <text:list-item text:style-override="id1-3-2-2-2-2-2-3">
                    <text:number>2.</text:number>
                    <text:p text:style-name="al">Indien voor de restauratie van een monument eerder een subsidie ten laste van de gemeente is verstrekt, kan de totale subsidie nooit meer bedragen dan € 12.000.</text:p>
                  </text:list-item>
                  <text:list-item text:style-override="id1-3-2-2-2-2-2-4">
                    <text:number>3.</text:number>
                    <text:p text:style-name="al">Een subsidie die kleiner is dan € 250 wordt niet verstrekt.</text:p>
                  </text:list-item>
                </text:list>
              </text:section>
              <text:section text:name="artikel_id1-3-2-2-2-2-3" text:style-name="artikel">
                <text:p text:style-name="artikel_kop_titel"><text:span text:style-name="artikel_kop_label">Artikel</text:span> <text:span text:style-name="artikel_kop_nr">5.</text:span> Subsidiabele kosten</text:p>
                <text:list text:style-name="id1-3-2-2-2-2-3-2">
                  <text:list-item text:style-override="id1-3-2-2-2-2-3-2">
                    <text:number>1.</text:number>
                    <text:p text:style-name="al">Subsidiabele kosten zijn kosten die noodzakelijk zijn om een monument op een sobere en doelmatige wijze te herstellen of te conserveren.</text:p>
                  </text:list-item>
                  <text:list-item text:style-override="id1-3-2-2-2-2-3-3">
                    <text:number>2.</text:number>
                    <text:p text:style-name="al">Als subsidiabele kosten kunnen mede worden aangemerkt:</text:p>
                    <text:list text:style-name="id1-3-2-2-2-2-3-3-3">
                      <text:list-item text:style-override="id1-3-2-2-2-2-3-3-3-1">
                        <text:number>a.</text:number>
                        <text:p text:style-name="al">de kosten van schilderwerk, voor zover de te schilderen onderdelen gerestaureerd worden en de kosten daarvan subsidiabel zijn;</text:p>
                      </text:list-item>
                      <text:list-item text:style-override="id1-3-2-2-2-2-3-3-3-2">
                        <text:number>b.</text:number>
                        <text:p text:style-name="al">leges naar evenredigheid van de verhouding tussen de subsidiabele en niet-subsidiabele restauratiekosten.</text:p>
                      </text:list-item>
                    </text:list>
                  </text:list-item>
                  <text:list-item text:style-override="id1-3-2-2-2-2-3-4">
                    <text:number>3.</text:number>
                    <text:p text:style-name="al">Indien de eigenaar de restauratie geheel of gedeeltelijk zelf uitvoert, zijn diens loonkosten niet subsidiabel, tenzij hij die werkzaamheden verricht in het kader van een door hem gedreven onderneming.</text:p>
                  </text:list-item>
                  <text:list-item text:style-override="id1-3-2-2-2-2-3-5">
                    <text:number>4.</text:number>
                    <text:p text:style-name="al">Indien restauratiekosten op grond van een verzekering worden gedekt, worden de subsidiabele kosten verminderd met het bedrag dat ontstaat door het bedrag van de verzekeringspenningen te vermenigvuldigen met de breuk die ontstaat door de subsidiabele restauratiekosten te delen door de restauratiekosten.</text:p>
                  </text:list-item>
                </text:list>
              </text:section>
              <text:section text:name="artikel_id1-3-2-2-2-2-4" text:style-name="artikel">
                <text:p text:style-name="artikel_kop_titel"><text:span text:style-name="artikel_kop_label">Artikel</text:span> <text:span text:style-name="artikel_kop_nr">6.</text:span> Weigeringsgronden</text:p>
                <text:list text:style-name="id1-3-2-2-2-2-4-2">
                  <text:list-item text:style-override="id1-3-2-2-2-2-4-2">
                    <text:number> 1. </text:number>
                    <text:p text:style-name="al"> Een subsidie wordt in elk geval geweigerd, indien:</text:p>
                    <text:list text:style-name="id1-3-2-2-2-2-4-2-3">
                      <text:list-item text:style-override="id1-3-2-2-2-2-4-2-3-1">
                        <text:number>a.</text:number>
                        <text:p text:style-name="al">de kosten niet in redelijke verhouding staan tot het te verwachten resultaat en de wenselijke restauratie;</text:p>
                      </text:list-item>
                      <text:list-item text:style-override="id1-3-2-2-2-2-4-2-3-2">
                        <text:number>b.</text:number>
                        <text:p text:style-name="al">de restauratie noodzakelijk is geworden door een aan de eigenaar te verwijten nalatigheid of achterstallig groot onderhoud.</text:p>
                      </text:list-item>
                    </text:list>
                  </text:list-item>
                  <text:list-item text:style-override="id1-3-2-2-2-2-4-3">
                    <text:number> 2. </text:number>
                    <text:p text:style-name="al">Een subsidie wordt geheel of gedeeltelijk geweigerd, indien het in artikel 2, eerste lid bedoelde subsidieplafond is bereikt.</text:p>
                  </text:list-item>
                </text:list>
              </text:section>
              <text:section text:name="artikel_id1-3-2-2-2-2-5" text:style-name="artikel">
                <text:p text:style-name="artikel_kop_titel"><text:span text:style-name="artikel_kop_label">Artikel</text:span> <text:span text:style-name="artikel_kop_nr">7.</text:span> Doelgroep</text:p>
                <text:p text:style-name="al">Subsidie op grond van deze regeling wordt uitsluitend verstrekt aan de eigenaar.</text:p>
              </text:section>
              <text:section text:name="artikel_id1-3-2-2-2-2-6" text:style-name="artikel">
                <text:p text:style-name="artikel_kop_titel"><text:span text:style-name="artikel_kop_label">Artikel</text:span> <text:span text:style-name="artikel_kop_nr">8.</text:span> Aanvraag</text:p>
                <text:list text:style-name="id1-3-2-2-2-2-6-2">
                  <text:list-item text:style-override="id1-3-2-2-2-2-6-2">
                    <text:number> 1. </text:number>
                    <text:p text:style-name="al">Een subsidieaanvraag wordt ingediend tussen 1 september en 1 december voorafgaand aan het jaar waarin met de restauratie wordt begonnen.</text:p>
                  </text:list-item>
                  <text:list-item text:style-override="id1-3-2-2-2-2-6-3">
                    <text:number> 2. </text:number>
                    <text:p text:style-name="al">Een subsidieaanvraag moet worden ingediend op het daartoe door of namens het College vastgestelde formulier.</text:p>
                  </text:list-item>
                  <text:list-item text:style-override="id1-3-2-2-2-2-6-4">
                    <text:number> 3.</text:number>
                    <text:p text:style-name="al">De aanvraag gaat vergezeld van een restauratieplan en een begroting van de restauratiekosten.</text:p>
                  </text:list-item>
                  <text:list-item text:style-override="id1-3-2-2-2-2-6-5">
                    <text:number> 4.</text:number>
                    <text:p text:style-name="al">Het restauratieplan bestaat uit:</text:p>
                    <text:list text:style-name="id1-3-2-2-2-2-6-5-3">
                      <text:list-item text:style-override="id1-3-2-2-2-2-6-5-3-1">
                        <text:number>a.</text:number>
                        <text:p text:style-name="al">een beschrijving van de technische staat van het monument, waarin de gebreken van het monument nauwkeurig vermeld staan;</text:p>
                      </text:list-item>
                      <text:list-item text:style-override="id1-3-2-2-2-2-6-5-3-2">
                        <text:number>b.</text:number>
                        <text:p text:style-name="al">tekeningen van de bestaande toestand en tekeningen waarop de voorgenomen herstellingen of wijzigingen staan aangegeven;</text:p>
                      </text:list-item>
                      <text:list-item text:style-override="id1-3-2-2-2-2-6-5-3-3">
                        <text:number>c.</text:number>
                        <text:p text:style-name="al">een bestek of werkomschrijving gebaseerd op de onder a. bedoelde beschrijving per onderdeel van de toe te passen constructie, materialen, afwerkingen en kleuren, alsmede van de wijze van verwerking daarvan.</text:p>
                      </text:list-item>
                    </text:list>
                  </text:list-item>
                  <text:list-item text:style-override="id1-3-2-2-2-2-6-6">
                    <text:number> 5. </text:number>
                    <text:p text:style-name="al">De begroting omvat alle kosten van de restauratie, is niet ouder dan twee jaar en is gespecificeerd in hoeveelheden uren en materialen.</text:p>
                  </text:list-item>
                  <text:list-item text:style-override="id1-3-2-2-2-2-6-7">
                    <text:number> 6. </text:number>
                    <text:p text:style-name="al">De aanvraag gaat voorts vergezeld van een verklaring van de eigenaar dat hij de door restauratie te verkrijgen toestand van het monument in stand zal houden en dat hij het monument daartoe in voldoende mate zal onderhouden.</text:p>
                  </text:list-item>
                  <text:list-item text:style-override="id1-3-2-2-2-2-6-8">
                    <text:number> 7. </text:number>
                    <text:p text:style-name="al">Het College beslist op een aanvraag voor 1 maart volgende op de indieningsperiode.</text:p>
                  </text:list-item>
                </text:list>
              </text:section>
              <text:section text:name="artikel_id1-3-2-2-2-2-7" text:style-name="artikel">
                <text:p text:style-name="artikel_kop_titel"><text:span text:style-name="artikel_kop_label">Artikel</text:span> <text:span text:style-name="artikel_kop_nr">9.</text:span> Voorschriften</text:p>
                <text:list text:style-name="id1-3-2-2-2-2-7-2">
                  <text:list-item text:style-override="id1-3-2-2-2-2-7-2">
                    <text:number>1.</text:number>
                    <text:p text:style-name="al">Aan het verlenen van een subsidie worden ten minste de volgende voorschriften verbonden:</text:p>
                    <text:list text:style-name="id1-3-2-2-2-2-7-2-3">
                      <text:list-item text:style-override="id1-3-2-2-2-2-7-2-3-1">
                        <text:number>a.</text:number>
                        <text:p text:style-name="al">de werkzaamheden dienen oordeelkundig te worden uitgevoerd;</text:p>
                      </text:list-item>
                      <text:list-item text:style-override="id1-3-2-2-2-2-7-2-3-2">
                        <text:number>b.</text:number>
                        <text:p text:style-name="al">binnen zes maanden na het verlenen van de subsidie moet met de restauratie zijn begonnen;</text:p>
                      </text:list-item>
                      <text:list-item text:style-override="id1-3-2-2-2-2-7-2-3-3">
                        <text:number>c.</text:number>
                        <text:p text:style-name="al">de restauratie moet binnen achttien maanden na het verlenen van de subsidie zijn voltooid.</text:p>
                      </text:list-item>
                    </text:list>
                  </text:list-item>
                  <text:list-item text:style-override="id1-3-2-2-2-2-7-3">
                    <text:number> 2. </text:number>
                    <text:p text:style-name="al">Het College kan in bijzondere gevallen afwijking van de in het eerste lid, onder b en c, vermelde termijnen toestaan.</text:p>
                  </text:list-item>
                </text:list>
              </text:section>
              <text:section text:name="artikel_id1-3-2-2-2-2-8" text:style-name="artikel">
                <text:p text:style-name="artikel_kop_titel"><text:span text:style-name="artikel_kop_label">Artikel</text:span> <text:span text:style-name="artikel_kop_nr">10.</text:span> Vaststelling van de subsidie</text:p>
                <text:p text:style-name="al">De aanvraag tot vaststelling van de subsidie wordt ingediend binnen drie maanden na het voltooien van de restauratie.</text:p>
              </text:section>
              <text:section text:name="artikel_id1-3-2-2-2-2-9" text:style-name="artikel">
                <text:p text:style-name="artikel_kop_titel"><text:span text:style-name="artikel_kop_label">Artikel</text:span> <text:span text:style-name="artikel_kop_nr">11.</text:span> Accountantsverklaring</text:p>
                <text:list text:style-name="id1-3-2-2-2-2-9-2">
                  <text:list-item text:style-override="id1-3-2-2-2-2-9-2">
                    <text:number> 1. </text:number>
                    <text:p text:style-name="al">Indien rekeningen en bewijzen van betaling betrekking hebben op kosten van personeel dat in loondienst is bij de eigenaar, gaat de financiële verantwoording vergezeld van een verklaring van een accountant waaruit blijkt hoeveel uren door dat personeel besteed zijn aan subsidiabele werkzaamheden.</text:p>
                  </text:list-item>
                  <text:list-item text:style-override="id1-3-2-2-2-2-9-3">
                    <text:number> 2. </text:number>
                    <text:p text:style-name="al">Het College kan ook in andere gevallen vorderen dat een verklaring wordt overgelegd van een accountant.</text:p>
                  </text:list-item>
                </text:list>
              </text:section>
              <text:section text:name="artikel_id1-3-2-2-2-2-10" text:style-name="artikel">
                <text:p text:style-name="artikel_kop_titel"><text:span text:style-name="artikel_kop_label">Artikel</text:span> <text:span text:style-name="artikel_kop_nr">12.</text:span> Voorschotten</text:p>
                <text:list text:style-name="id1-3-2-2-2-2-10-2">
                  <text:list-item text:style-override="id1-3-2-2-2-2-10-2">
                    <text:number> 1. </text:number>
                    <text:p text:style-name="al">Het College kan één of meer voorschotten verlenen, mits begonnen is met de werkzaamheden en de voortgang van werkzaamheden voldoende is verzekerd.</text:p>
                  </text:list-item>
                  <text:list-item text:style-override="id1-3-2-2-2-2-10-3">
                    <text:number> 2. </text:number>
                    <text:p text:style-name="al">De bevoorschotting bedraagt maximaal 50% van de verleende subsidie.</text:p>
                  </text:list-item>
                </text:list>
                <text:p text:style-name="al"/>
              </text:section>
            </text:section>
            <text:section text:name="paragraaf_id1-3-2-2-2-3" text:style-name="paragraaf">
              <text:p text:style-name="paragraaf_kop"><text:span text:style-name="label">Paragraaf</text:span> <text:span text:style-name="nr">2.</text:span> Inspectie</text:p>
              <text:section text:name="artikel_id1-3-2-2-2-3-2" text:style-name="artikel">
                <text:p text:style-name="artikel_kop_titel"><text:span text:style-name="artikel_kop_label">Artikel</text:span> <text:span text:style-name="artikel_kop_nr">13.</text:span> Inspectie</text:p>
                <text:list text:style-name="id1-3-2-2-2-3-2-2">
                  <text:list-item text:style-override="id1-3-2-2-2-3-2-2">
                    <text:number> 1. </text:number>
                    <text:p text:style-name="al"> Op verzoek of met instemming van de eigenaar van een gebouwd monument voorziet het College in een periodieke bouwkundige inspectie van de staat van onderhoud van een gebouwd monument.</text:p>
                  </text:list-item>
                  <text:list-item text:style-override="id1-3-2-2-2-3-2-3">
                    <text:number> 2. </text:number>
                    <text:p text:style-name="al"> De kosten van de inspectie en daarmee verband houdende kosten komen ten laste van het jaarlijks beschikbare budget zoals bedoeld in artikel 2, eerste lid.</text:p>
                  </text:list-item>
                  <text:list-item text:style-override="id1-3-2-2-2-3-2-4">
                    <text:number> 3. </text:number>
                    <text:p text:style-name="al">De inspectie wordt uitgevoerd door een deskundige die geen deel uitmaakt van of werkzaam is onder verantwoordelijkheid van het College.</text:p>
                  </text:list-item>
                  <text:list-item text:style-override="id1-3-2-2-2-3-2-5">
                    <text:number> 4. </text:number>
                    <text:p text:style-name="al">De deskundige brengt de inhoud van een inspectierapport uitsluitend met toestemming van de eigenaar van het monument ter kennis van een gemeentelijk bestuursorgaan. </text:p>
                  </text:list-item>
                </text:list>
              </text:section>
            </text:section>
            <text:p text:style-name="hoofdstuk_bottom"/>
          </text:section>
          <text:section text:name="hoofdstuk_id1-3-2-2-3" text:style-name="hoofdstuk">
            <text:p text:style-name="hoofdstuk_kop">GROENMONUMENTEN</text:p>
            <text:section text:name="paragraaf_id1-3-2-2-3-2" text:style-name="paragraaf">
              <text:p text:style-name="paragraaf_kop"><text:span text:style-name="label">Paragraaf</text:span> <text:span text:style-name="nr">1.</text:span> Onderhoud</text:p>
              <text:section text:name="artikel_id1-3-2-2-3-2-2" text:style-name="artikel">
                <text:p text:style-name="artikel_kop_titel"><text:span text:style-name="artikel_kop_label">Artikel</text:span> <text:span text:style-name="artikel_kop_nr">14.</text:span> Activiteiten die voor subsidie in aanmerking komen</text:p>
                <text:list text:style-name="id1-3-2-2-3-2-2-2">
                  <text:list-item text:style-override="id1-3-2-2-3-2-2-2">
                    <text:number> 1. </text:number>
                    <text:p text:style-name="al">Subsidie op grond van deze regeling kan worden verstrekt voor maatregelen, die noodzakelijk zijn voor het duurzaam in stand houden van een groenmonument</text:p>
                  </text:list-item>
                  <text:list-item text:style-override="id1-3-2-2-3-2-2-3">
                    <text:number> 2. </text:number>
                    <text:p text:style-name="al"> Onder duurzame maatregelen, als bedoeld in het eerste lid, worden uitsluitend begrepen</text:p>
                    <text:list text:style-name="id1-3-2-2-3-2-2-3-3">
                      <text:list-item text:style-override="id1-3-2-2-3-2-2-3-3-1">
                        <text:number>a.</text:number>
                        <text:p text:style-name="al"> kroonsnoei (herstel- en stabilisatiesnoei);</text:p>
                      </text:list-item>
                      <text:list-item text:style-override="id1-3-2-2-3-2-2-3-3-2">
                        <text:number>b.</text:number>
                        <text:p text:style-name="al"> kroonverankering;</text:p>
                      </text:list-item>
                      <text:list-item text:style-override="id1-3-2-2-3-2-2-3-3-3">
                        <text:number>c.</text:number>
                        <text:p text:style-name="al"> éénmalige groeiplaatsverbetering.</text:p>
                      </text:list-item>
                    </text:list>
                  </text:list-item>
                </text:list>
              </text:section>
              <text:section text:name="artikel_id1-3-2-2-3-2-3" text:style-name="artikel">
                <text:p text:style-name="artikel_kop_titel"><text:span text:style-name="artikel_kop_label">Artikel</text:span> <text:span text:style-name="artikel_kop_nr">15.</text:span> Weigeringsgronden</text:p>
                <text:p text:style-name="al">Onverminderd de weigeringsgronden van de Algemene subsidieverordening Uden wordt de subsidie in elk geval geweigerd indien:</text:p>
                <text:list text:style-name="id1-3-2-2-3-2-3-3">
                  <text:list-item text:style-override="id1-3-2-2-3-2-3-3-1">
                    <text:number>1.</text:number>
                    <text:p text:style-name="al">met de activiteiten waarvoor subsidie wordt gevraagd is begonnen voordat de aanvraag is ontvangen;</text:p>
                  </text:list-item>
                  <text:list-item text:style-override="id1-3-2-2-3-2-3-3-2">
                    <text:number>2.</text:number>
                    <text:p text:style-name="al">de levensverwachting van het groenmonument minder is dan 10 jaar, te bepalen door een deskundige.</text:p>
                  </text:list-item>
                </text:list>
              </text:section>
              <text:section text:name="artikel_id1-3-2-2-3-2-4" text:style-name="artikel">
                <text:p text:style-name="artikel_kop_titel"><text:span text:style-name="artikel_kop_label">Artikel</text:span> <text:span text:style-name="artikel_kop_nr">16.</text:span> Doelgroep</text:p>
                <text:p text:style-name="al">Subsidie op grond van deze regeling wordt uitsluitend verstrekt aan:</text:p>
                <text:list text:style-name="id1-3-2-2-3-2-4-3">
                  <text:list-item text:style-override="id1-3-2-2-3-2-4-3-1">
                    <text:number>a.</text:number>
                    <text:p text:style-name="al">de eigenaar van de grond waarop zich het groenmonument bevindt;</text:p>
                  </text:list-item>
                  <text:list-item text:style-override="id1-3-2-2-3-2-4-3-2">
                    <text:number>b.</text:number>
                    <text:p text:style-name="al">een natuurlijk- of rechtspersoon die krachtens een persoonlijk of zakelijk recht het feitelijk gebruik heeft van de grond waarop zich het groenmonument bevindt.</text:p>
                  </text:list-item>
                </text:list>
              </text:section>
              <text:section text:name="artikel_id1-3-2-2-3-2-5" text:style-name="artikel">
                <text:p text:style-name="artikel_kop_titel"><text:span text:style-name="artikel_kop_label">Artikel</text:span> <text:span text:style-name="artikel_kop_nr">17.</text:span> Aanvraag</text:p>
                <text:list text:style-name="id1-3-2-2-3-2-5-2">
                  <text:list-item text:style-override="id1-3-2-2-3-2-5-2">
                    <text:number>1.</text:number>
                    <text:p text:style-name="al">Een aanvraag voor subsidie moet worden ingediend op het daartoe door of namens het College vastgestelde formulier.</text:p>
                  </text:list-item>
                  <text:list-item text:style-override="id1-3-2-2-3-2-5-3">
                    <text:number> 2. </text:number>
                    <text:p text:style-name="al">De aanvraag moet worden ingediend minimaal tien weken voor aanvang van de werkzaamheden waarvoor subsidie wordt gevraagd.</text:p>
                  </text:list-item>
                  <text:list-item text:style-override="id1-3-2-2-3-2-5-4">
                    <text:number> 3. </text:number>
                    <text:p text:style-name="al">De aanvraag dient ondertekend te zijn door zowel de eigenaar als de gebruiker van de grond waarop het groenmonument zich bevindt.</text:p>
                  </text:list-item>
                  <text:list-item text:style-override="id1-3-2-2-3-2-5-5">
                    <text:number> 4. </text:number>
                    <text:p text:style-name="al">Het College beslist op een aanvraag voor subsidie binnen acht weken na ontvangst van de volledige aanvraag.</text:p>
                  </text:list-item>
                </text:list>
              </text:section>
              <text:section text:name="artikel_id1-3-2-2-3-2-6" text:style-name="artikel">
                <text:p text:style-name="artikel_kop_titel"><text:span text:style-name="artikel_kop_label">Artikel</text:span> <text:span text:style-name="artikel_kop_nr">18.</text:span> Kosten die voor subsidie in aanmerking komen</text:p>
                <text:list text:style-name="id1-3-2-2-3-2-6-2">
                  <text:list-item text:style-override="id1-3-2-2-3-2-6-2">
                    <text:number> 1. </text:number>
                    <text:p text:style-name="al">Subsidiabel zijn de kosten voor de werkzaamheden opgenomen in artikel 14, lid 2.</text:p>
                  </text:list-item>
                  <text:list-item text:style-override="id1-3-2-2-3-2-6-3">
                    <text:number> 2. </text:number>
                    <text:p text:style-name="al">Niet subsidiabel zijn de kosten voor het opruimen en/of afvoeren van snoeihout en andere vrijgekomen materialen.</text:p>
                  </text:list-item>
                  <text:list-item text:style-override="id1-3-2-2-3-2-6-4">
                    <text:number> 3. </text:number>
                    <text:p text:style-name="al">De subsidie wordt alleen verstrekt voor de kosten die vooraf door het College zijn goedgekeurd.</text:p>
                  </text:list-item>
                </text:list>
              </text:section>
              <text:section text:name="artikel_id1-3-2-2-3-2-7" text:style-name="artikel">
                <text:p text:style-name="artikel_kop_titel"><text:span text:style-name="artikel_kop_label">Artikel</text:span> <text:span text:style-name="artikel_kop_nr">19.</text:span> Berekening van de subsidie</text:p>
                <text:list text:style-name="id1-3-2-2-3-2-7-2">
                  <text:list-item text:style-override="id1-3-2-2-3-2-7-2">
                    <text:number> 1. </text:number>
                    <text:p text:style-name="al">De subsidie kan eenmaal in de drie jaar worden verstrekt voor knot- en leibomen en voor alle overige bomen eenmaal in de zes jaar.</text:p>
                  </text:list-item>
                  <text:list-item text:style-override="id1-3-2-2-3-2-7-3">
                    <text:number> 2. </text:number>
                    <text:p text:style-name="al">De subsidie bedraagt 100% van de subsidiabele kosten, met een maximum subsidiebedrag van € 750 per boom of houtopstand.</text:p>
                  </text:list-item>
                  <text:list-item text:style-override="id1-3-2-2-3-2-7-4">
                    <text:number> 3. </text:number>
                    <text:p text:style-name="al">In afwijking van het tweede lid, bedraagt de subsidie van het knotten van knot- en leibomen € 75 per boom, indien de eigenaar de maatregelen zelf uitvoert.</text:p>
                  </text:list-item>
                  <text:list-item text:style-override="id1-3-2-2-3-2-7-5">
                    <text:number> 4.</text:number>
                    <text:p text:style-name="al">De toekenning van de subsidie kan worden ingetrokken, indien:</text:p>
                    <text:list text:style-name="id1-3-2-2-3-2-7-5-3">
                      <text:list-item text:style-override="id1-3-2-2-3-2-7-5-3-1">
                        <text:number>a.</text:number>
                        <text:p text:style-name="al">degene aan wie de subsidie is toegekend ophoudt eigenaar te zijn of anderszins onbevoegd wordt over de boom of houtopstand te beschikken;</text:p>
                      </text:list-item>
                      <text:list-item text:style-override="id1-3-2-2-3-2-7-5-3-2">
                        <text:number>b.</text:number>
                        <text:p text:style-name="al">de boom of houtopstand teniet is gegaan;</text:p>
                      </text:list-item>
                      <text:list-item text:style-override="id1-3-2-2-3-2-7-5-3-3">
                        <text:number>c.</text:number>
                        <text:p text:style-name="al">niet wordt voldaan aan de bepalingen van deze subsidieregeling;</text:p>
                      </text:list-item>
                      <text:list-item text:style-override="id1-3-2-2-3-2-7-5-3-4">
                        <text:number>d.</text:number>
                        <text:p text:style-name="al">niet wordt voldaan aan de voorwaarden gesteld bij toekenning van de subsidie;</text:p>
                      </text:list-item>
                      <text:list-item text:style-override="id1-3-2-2-3-2-7-5-3-5">
                        <text:number>e.</text:number>
                        <text:p text:style-name="al">de eigenaar een privaatrechtelijke rechtspersoon is die ontbonden wordt.</text:p>
                      </text:list-item>
                    </text:list>
                  </text:list-item>
                </text:list>
              </text:section>
              <text:section text:name="artikel_id1-3-2-2-3-2-8" text:style-name="artikel">
                <text:p text:style-name="artikel_kop_titel"><text:span text:style-name="artikel_kop_label">Artikel</text:span> <text:span text:style-name="artikel_kop_nr">20.</text:span> Betaling van de subsidie</text:p>
                <text:p text:style-name="al">De subsidie wordt uitbetaald indien:</text:p>
                <text:list text:style-name="id1-3-2-2-3-2-8-3">
                  <text:list-item text:style-override="id1-3-2-2-3-2-8-3-1">
                    <text:number>1.</text:number>
                    <text:p text:style-name="al">het College is gebleken dat de maatregelen naar behoren en conform voorwaarden zijn uitgevoerd;</text:p>
                  </text:list-item>
                  <text:list-item text:style-override="id1-3-2-2-3-2-8-3-2">
                    <text:number>2.</text:number>
                    <text:p text:style-name="al">de in de aanvraag opgenomen maatregelen schriftelijk zijn gereed gemeld: binnen twee maanden na uitvoering van de maatregelen, met overlegging van een betalingsbewijs.</text:p>
                  </text:list-item>
                </text:list>
              </text:section>
              <text:section text:name="artikel_id1-3-2-2-3-2-9" text:style-name="artikel">
                <text:p text:style-name="artikel_kop_titel"><text:span text:style-name="artikel_kop_label">Artikel</text:span> <text:span text:style-name="artikel_kop_nr">21.</text:span> Voorwaarden</text:p>
                <text:p text:style-name="al">De subsidie wordt verstrekt onder de voorwaarden dat:</text:p>
                <text:list text:style-name="id1-3-2-2-3-2-9-3">
                  <text:list-item text:style-override="id1-3-2-2-3-2-9-3-1">
                    <text:number>1.</text:number>
                    <text:p text:style-name="al">de maatregelen worden uitgevoerd door een deskundig boomverzorger, met uitzondering van knot- en leibomen;</text:p>
                  </text:list-item>
                  <text:list-item text:style-override="id1-3-2-2-3-2-9-3-2">
                    <text:number>2.</text:number>
                    <text:p text:style-name="al">de maatregelen binnen één jaar na subsidietoekenning worden uitgevoerd;</text:p>
                  </text:list-item>
                  <text:list-item text:style-override="id1-3-2-2-3-2-9-3-3">
                    <text:number>3.</text:number>
                    <text:p text:style-name="al">het groenmonument in alle opzichten behoorlijk in stand wordt gehouden.</text:p>
                  </text:list-item>
                </text:list>
              </text:section>
            </text:section>
            <text:section text:name="paragraaf_id1-3-2-2-3-3" text:style-name="paragraaf">
              <text:p text:style-name="paragraaf_kop"><text:span text:style-name="label">Paragraaf</text:span> <text:span text:style-name="nr">2.</text:span> Inspectie</text:p>
              <text:section text:name="artikel_id1-3-2-2-3-3-2" text:style-name="artikel">
                <text:p text:style-name="artikel_kop_titel"><text:span text:style-name="artikel_kop_label">Artikel</text:span> <text:span text:style-name="artikel_kop_nr">22.</text:span> Inspectie</text:p>
                <text:list text:style-name="id1-3-2-2-3-3-2-2">
                  <text:list-item text:style-override="id1-3-2-2-3-3-2-2">
                    <text:number>1. </text:number>
                    <text:p text:style-name="al">Op verzoek of met instemming van de eigenaar van een groenmonument voorziet het College in een periodieke inspectie van de staat van onderhoud van een groenmonument.</text:p>
                  </text:list-item>
                  <text:list-item text:style-override="id1-3-2-2-3-3-2-3">
                    <text:number> 2. </text:number>
                    <text:p text:style-name="al">De kosten van de inspectie en daarmee verband houdende kosten komen ten laste van het jaarlijks beschikbare budget, zoals bedoeld in artikel 2, eerste lid.</text:p>
                  </text:list-item>
                  <text:list-item text:style-override="id1-3-2-2-3-3-2-4">
                    <text:number> 3. </text:number>
                    <text:p text:style-name="al">De inspectie wordt uitgevoerd door een deskundige die geen deel uitmaakt van of werkzaam is onder verantwoordelijkheid van het College.</text:p>
                  </text:list-item>
                  <text:list-item text:style-override="id1-3-2-2-3-3-2-5">
                    <text:number> 4. </text:number>
                    <text:p text:style-name="al">De deskundige brengt de inhoud van een inspectierapport uitsluitend met toestemming van de eigenaar van het monument ter kennis van een gemeentelijk bestuursorgaan.</text:p>
                  </text:list-item>
                </text:list>
              </text:section>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23.</text:span> Slotbepalingen</text:p>
              <text:list text:style-name="id1-3-2-2-4-2-2">
                <text:list-item text:style-override="id1-3-2-2-4-2-2">
                  <text:number> 1. </text:number>
                  <text:p text:style-name="al">De Beleidsregel subsidieverstrekking gemeentelijke monumenten 2008 wordt ingetrokken.</text:p>
                </text:list-item>
                <text:list-item text:style-override="id1-3-2-2-4-2-3">
                  <text:number> 2. </text:number>
                  <text:p text:style-name="al">Deze regeling treedt in werking 1 dag na die van bekendmaking.</text:p>
                </text:list-item>
                <text:list-item text:style-override="id1-3-2-2-4-2-4">
                  <text:number> 3. </text:number>
                  <text:p text:style-name="al">Deze regeling wordt aangehaald als: Subsidieregeling gemeentelijke monument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Uden,</text:span>
            <text:span text:style-name="datum">2 januari 2018</text:span>
          </text:p>
          </text:section>
          <text:section text:name="ondertekening_id1-3-2-3-2">
            <text:p><text:span text:style-name="deze">Burgemeester en wethouders van Uden</text:span></text:p>
            <text:p><text:span text:style-name="functie"> de secretaris</text:span></text:p>
            <text:p><text:span text:style-name="ondertekening_naam">
            <text:span text:style-name="voornaam">mr. J.M.</text:span>
            <text:span text:style-name="achternaam">Smarius</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2234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4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4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lijke monu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349</meta:user-defined>
    <meta:user-defined meta:name="OVERHEIDop.GmbID/DC.identifier">gmb-2018-122349</meta:user-defined>
    <meta:user-defined meta:name="OVERHEID.TaxonomieBeleidsagenda/OVERHEID.category">Cultuur en recreatie | Organisatie en beleid</meta:user-defined>
    <meta:user-defined meta:name="OVERHEID.Gemeente/DC.spatial">Uden</meta:user-defined>
    <meta:user-defined meta:name="DC.source">;http://decentrale.regelgeving.overheid.nl/cvdr/xhtmloutput/Historie/Uden/CVDR606571/CVDR606571_1.html</meta:user-defined>
    <meta:user-defined meta:name="OVERHEIDop.referentienummer">D00026710</meta:user-defined>
    <meta:user-defined meta:name="DCTERMS.alternative">Subsidieregeling gemeentelijke monument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6-12</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10676_1</meta:user-defined>
    <meta:user-defined meta:name="OVERHEIDop.versieInformatie"/>
  </office:meta>
</office:document-meta>
</file>