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1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ni 2018 met zaaknummer <text:span text:style-name="nadrukvet">M-SLM180168 </text:span>voor het verwijderen van asbest op de locatie <text:span text:style-name="nadrukvet">Oostelijk Bolwerk 16 in Terneuzen</text:span>. De sloopmelding is op 07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34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4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Oostelijk Bolwerk 1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340</meta:user-defined>
    <meta:user-defined meta:name="OVERHEIDop.GmbID/DC.identifier">gmb-2018-122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GV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764.63 373111.62</meta:user-defined>
    <meta:user-defined meta:name="OVERHEIDop.versieInformatie"/>
  </office:meta>
</office:document-meta>
</file>