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Rozenstraat 7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6 juni 2018 </text:p>
            <text:p text:style-name="common-al">Locatie: Rozenstraat 7 in Eerbeek</text:p>
            <text:p text:style-name="common-al">Voor: het verwijderen van asbesthoudende materialen </text:p>
            <text:p text:style-name="common-al">Registratienummer: SXO-2018-0567</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3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233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3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3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Rozenstraat 7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339</meta:user-defined>
    <meta:user-defined meta:name="OVERHEIDop.GmbID/DC.identifier">gmb-2018-122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V 7</meta:user-defined>
    <meta:user-defined meta:name="OVERHEIDop.woonplaats">Eerbeek</meta:user-defined>
    <meta:user-defined meta:name="OVERHEIDop.straatnaam">Roz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52 457253</meta:user-defined>
    <meta:user-defined meta:name="OVERHEIDop.versieInformatie"/>
  </office:meta>
</office:document-meta>
</file>