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carport, Louisa Hedwig van Catzstraat 59 a, 1718 BW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8 een reguliere omgevingsvergunning verleend voor het plaatsen van een carport op het perceel Louisa Hedwig van Catzstraat 59 a, 1718 BW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233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3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carport, Louisa Hedwig van Catzstraat 59 a, 1718 BW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34</meta:user-defined>
    <meta:user-defined meta:name="OVERHEIDop.GmbID/DC.identifier">gmb-2018-122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BW 59a</meta:user-defined>
    <meta:user-defined meta:name="OVERHEIDop.woonplaats">Hoogwoud</meta:user-defined>
    <meta:user-defined meta:name="OVERHEIDop.straatnaam">Louisa Hedwig van Catz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4 525574</meta:user-defined>
    <meta:user-defined meta:name="OVERHEIDop.versieInformatie"/>
  </office:meta>
</office:document-meta>
</file>