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bedrijfsgebouw met kantoor, De Veken 308, 1716 KJ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7 juni 2018 een reguliere omgevingsvergunning verleend voor het bouwen van een bedrijfsgebouw met kantoor op het perceel De Veken 308, 1716 KJ Opmeer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232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2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2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bedrijfsgebouw met kantoor, De Veken 308, 1716 KJ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329</meta:user-defined>
    <meta:user-defined meta:name="OVERHEIDop.GmbID/DC.identifier">gmb-2018-122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J 332</meta:user-defined>
    <meta:user-defined meta:name="OVERHEIDop.woonplaats">Opmeer</meta:user-defined>
    <meta:user-defined meta:name="OVERHEIDop.straatnaam">De Veke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915 525028</meta:user-defined>
    <meta:user-defined meta:name="OVERHEIDop.versieInformatie"/>
  </office:meta>
</office:document-meta>
</file>