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16a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>Drouwen, Alinghoek 16a, het veranderen van inrichting betreft bestaand eetcafé met groepsaccomodatie</text:p>
            <text:p text:style-name="common-al">De melding ligt zes weken ter inzage op het gemeentehuis en is te zien in het Klantcontactcentrum. </text:p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32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 16a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26</meta:user-defined>
    <meta:user-defined meta:name="OVERHEIDop.GmbID/DC.identifier">gmb-2018-122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16a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98 553102</meta:user-defined>
    <meta:user-defined meta:name="OVERHEIDop.versieInformatie"/>
  </office:meta>
</office:document-meta>
</file>