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lotfeest (einde schooljaar) op 6 juli 2018 - Dr. Schaepmanlaan 5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juni 2018, zaaknummer Z18-001438</text:span>
          </text:p>
            <text:p text:style-name="common-al">Slotfeest (einde schooljaar) op 6 jul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32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2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2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Slotfeest (einde schooljaar) op 6 juli 2018 - Dr. Schaepmanlaan 5-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23</meta:user-defined>
    <meta:user-defined meta:name="OVERHEIDop.GmbID/DC.identifier">gmb-2018-122323</meta:user-defined>
    <meta:user-defined meta:name="OVERHEID.TaxonomieBeleidsagenda/OVERHEID.category">Ruimte en infrastructuur | Organisatie en beleid</meta:user-defined>
    <meta:user-defined meta:name="OVERHEIDop.referentienummer">Z18-001438</meta:user-defined>
    <meta:user-defined meta:name="DCTERMS.abstract">Slotfeest (einde schooljaar) op 6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M 5</meta:user-defined>
    <meta:user-defined meta:name="OVERHEIDop.woonplaats">Amstelveen</meta:user-defined>
    <meta:user-defined meta:name="OVERHEIDop.straatnaam">Dr. Schaepm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2 479730</meta:user-defined>
    <meta:user-defined meta:name="OVERHEIDop.versieInformatie"/>
  </office:meta>
</office:document-meta>
</file>