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, Beatrixlaan 6, 1661 B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8 een reguliere omgevingsvergunning verleend voor het plaatsen van een dakkapel op het perceel Beatrixlaan 6, 1661 BN te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2320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20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, Beatrixlaan 6, 1661 BN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320</meta:user-defined>
    <meta:user-defined meta:name="OVERHEIDop.GmbID/DC.identifier">gmb-2018-122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1BN 6</meta:user-defined>
    <meta:user-defined meta:name="OVERHEIDop.woonplaats">De Weere</meta:user-defined>
    <meta:user-defined meta:name="OVERHEIDop.straatnaam">Beatrix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7666 527386</meta:user-defined>
    <meta:user-defined meta:name="OVERHEIDop.versieInformatie"/>
  </office:meta>
</office:document-meta>
</file>