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e kantoren ombouwen tot appartementen, Velperweg 2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774</text:p>
            <text:p text:style-name="common-al">OLO-nummer: 3708091</text:p>
            <text:p text:style-name="common-al">Datum indiening: 1 juni 2018</text:p>
            <text:p text:style-name="common-al">Omschrijving: bestaande kantoren ombouwen tot appartementen</text:p>
            <text:p text:style-name="common-al">Adres: Velperweg 23 </text:p>
            <text:p text:style-name="common-al">Activiteit(en)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aande kantoren ombouwen tot appartementen, Velp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18</meta:user-defined>
    <meta:user-defined meta:name="OVERHEIDop.GmbID/DC.identifier">gmb-2018-122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C 23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8 444308</meta:user-defined>
    <meta:user-defined meta:name="OVERHEIDop.versieInformatie"/>
  </office:meta>
</office:document-meta>
</file>