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opnemen gegevens vertrek (uitschrijv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nderstaande persoon woont niet meer op het adres waar hij/zij staat ingeschreven in het bevolkingsregister, de basisregistratie personen (BRP). Onderzoek van het team Publiek heeft geen nieuw adres achterhaald. Als u weet waar de onderstaande persoon woont, vragen wij u om zo snel mogelijk contact op te nemen via 0499 – 583 333. Als de gemeente geen nieuwe informatie ontvangt, zal het college van burgemeester en wethouders besluiten om in zijn/haar gegevens op te nemen dat hij/zij is vertrokken uit Nederland. (art. 2.22 wet BRP)</text:p>
            <text:p text:style-name="al">
            <text:span text:style-name="nadrukcur">Voorletters en achternaam                                          Geboortedatum                               Datum  voornemen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B. Sárközi                                                            21-04-1993                      06-06-2018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College van burgemeester en wethouders van Oirschot</text:p>
            <text:p><text:span text:style-name="deze">Namens deze,</text:span></text:p>
            <text:p><text:span text:style-name="ondertekening_naam"><text:span text:style-name="voornaam">Lidy Bogers-Maas</text:span><text:span text:style-name="achternaam"/></text:span></text:p>
            <text:p>Medewerkster team Publie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231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pnemen gegevens vertrek (uitschrij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13</meta:user-defined>
    <meta:user-defined meta:name="OVERHEIDop.GmbID/DC.identifier">gmb-2018-122313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.PostcodeHuisnummer/OVERHEIDop.postcodeHuisnummer">5688AK 3</meta:user-defined>
    <meta:user-defined meta:name="OVERHEIDop.woonplaats">Oirschot</meta:user-defined>
    <meta:user-defined meta:name="OVERHEIDop.straatnaam">Deken Frankenstraat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EPSG28992/DC.spatial">149446 390541</meta:user-defined>
    <meta:user-defined meta:name="OVERHEIDop.versieInformatie"/>
  </office:meta>
</office:document-meta>
</file>