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standplaats Hogeweg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ontheffing ten behoeve van het innemen van een standplaats is verleend:</text:p>
            <text:p text:style-name="common-al">21 januari, 4 en 11 februari 2018, Hogeweg 74, 6367 BG Voerendaal  : georganiseerd door Stichting Kaatbuurkes (verzonden 14-12-2017; zaak 41910).</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23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heffing standplaats Hogeweg 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231</meta:user-defined>
    <meta:user-defined meta:name="OVERHEIDop.GmbID/DC.identifier">gmb-2018-12231</meta:user-defined>
    <meta:user-defined meta:name="OVERHEID.TaxonomieBeleidsagenda/OVERHEID.category">Verkeer | Organisatie en beleid</meta:user-defined>
    <meta:user-defined meta:name="OVERHEIDop.referentienummer">zaaknr. 41910</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BG 74</meta:user-defined>
    <meta:user-defined meta:name="OVERHEIDop.woonplaats">Voerendaal</meta:user-defined>
    <meta:user-defined meta:name="OVERHEIDop.straatnaam">Hoge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389 320919</meta:user-defined>
    <meta:user-defined meta:name="OVERHEIDop.versieInformatie"/>
  </office:meta>
</office:document-meta>
</file>