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plaatsen stalen liggers, Steenstraat 29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67857</text:p>
            <text:p text:style-name="common-al">OLO-nummer: 3711183</text:p>
            <text:p text:style-name="common-al">Datum indiening: 4 juni 2018</text:p>
            <text:p text:style-name="common-al">Omschrijving: plaatsen stalen liggers</text:p>
            <text:p text:style-name="common-al">Adres: Steenstraat 29 </text:p>
            <text:p text:style-name="common-al">Activiteit(en)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22307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2307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2307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plaatsen stalen liggers, Steenstraat 2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3</meta:user-defined>
    <meta:user-defined meta:name="OVERHEIDop.publicationIssue">122307</meta:user-defined>
    <meta:user-defined meta:name="OVERHEIDop.GmbID/DC.identifier">gmb-2018-12230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8CB 29</meta:user-defined>
    <meta:user-defined meta:name="OVERHEIDop.woonplaats">Arnhem</meta:user-defined>
    <meta:user-defined meta:name="OVERHEIDop.straatnaam">Steen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1319 444061</meta:user-defined>
    <meta:user-defined meta:name="OVERHEIDop.versieInformatie"/>
  </office:meta>
</office:document-meta>
</file>