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in bestaande ruit van een verkoopautomaat, Hommelseweg 10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485</text:p>
            <text:p text:style-name="common-al">OLO-nummer: 3698699</text:p>
            <text:p text:style-name="common-al">Datum indiening: 29 mei 2018</text:p>
            <text:p text:style-name="common-al">Omschrijving: plaatsen in bestaande ruit van een verkoopautomaat</text:p>
            <text:p text:style-name="common-al">Adres: Hommelseweg 100 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in bestaande ruit van een verkoopautomaat, Hommelse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05</meta:user-defined>
    <meta:user-defined meta:name="OVERHEIDop.GmbID/DC.identifier">gmb-2018-12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N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5 444427</meta:user-defined>
    <meta:user-defined meta:name="OVERHEIDop.versieInformatie"/>
  </office:meta>
</office:document-meta>
</file>