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16*"/>
    </style:style>
    <style:style style:family="table-column" style:parent-style-name="colspec" style:name="id1-3-2-2-1-8-1-2">
      <style:table-column-properties style:rel-column-width="69*"/>
    </style:style>
    <style:style style:family="table-column" style:parent-style-name="colspec" style:name="id1-3-2-2-1-8-1-3">
      <style:table-column-properties style:rel-column-width="16*"/>
    </style:style>
    <style:style style:family="table-column" style:parent-style-name="colspec" style:name="id1-3-2-2-1-9-1-1">
      <style:table-column-properties style:rel-column-width="16*"/>
    </style:style>
    <style:style style:family="table-column" style:parent-style-name="colspec" style:name="id1-3-2-2-1-9-1-2">
      <style:table-column-properties style:rel-column-width="69*"/>
    </style:style>
    <style:style style:family="table-column" style:parent-style-name="colspec" style:name="id1-3-2-2-1-9-1-3">
      <style:table-column-properties style:rel-column-width="16*"/>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 van de verordening op de heffing en de invordering van leges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Oisterwijk, </text:p>
            <text:p text:style-name="common-al">gelet op artikel 156, eerste en tweede lid, aanhef en onderdeel h en 229, eerste lid, aanhef en onderdeel b, van de Gemeentewet, artikelen 2, tweede lid, en 7 van de Paspoortwet en gelet op artikel 10 van de Legesverordening 2018;</text:p>
            <text:p text:style-name="common-al">b e s l u i t :</text:p>
            <text:p text:style-name="common-al">vast te stellen de:</text:p>
            <text:p text:style-name="common-al">Tweede wijziging van de verordening op de heffing en de invordering van leges 2018.</text:p>
            <text:p text:style-name="common-al">Artikel 1 </text:p>
            <text:p text:style-name="common-al">Hoofdstuk 2 en Hoofdstuk 3 van titel 1 van de bij de Legesverordening 2018 behorende tarieventabel wordt gewijzigd als volgt:</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55</text:p>
                  </table:table-cell>
                </table:table-row>
              </table:table>
              <text:p text:style-name="table_bottom"/>
            </text:section>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Eigen Verklaring) is van toepassing het ten tijde van de aanvraag geldende tarief zoals dat door het CBR is vastgesteld onder goedkeuring van de minister van Infrastructuur en Milieu.</text:p>
                  </table:table-cell>
                  <table:table-cell table:style-name="entry" table:number-rows-spanned="1" table:number-columns-spanned="1">
                    <text:p text:style-name="table_al"/>
                  </table:table-cell>
                </table:table-row>
              </table:table>
              <text:p text:style-name="table_bottom"/>
            </text:section>
            <text:p text:style-name="common-al">Artikel 2 Inwerkingtreding en citeertitel</text:p>
            <text:list text:style-name="id1-3-2-2-1-11">
              <text:list-item text:style-override="id1-3-2-2-1-11-1">
                <text:number>1.</text:number>
                <text:p text:style-name="al">Deze verordening treedt in werking met ingang van de dag na die van de bekendmaking.</text:p>
              </text:list-item>
              <text:list-item text:style-override="id1-3-2-2-1-11-2">
                <text:number>2.</text:number>
                <text:p text:style-name="al">De datum van ingang van heffing is 1 januari 2018.</text:p>
              </text:list-item>
              <text:list-item text:style-override="id1-3-2-2-1-11-3">
                <text:number>3.</text:number>
                <text:p text:style-name="al">De verordening kan worden aangehaald als “Tweede wijziging van de Legesverordening 2018”</text:p>
              </text:list-item>
            </text:list>
            <text:p text:style-name="common-al">Oisterwijk, 19 december 2017</text:p>
            <text:p text:style-name="common-al">Het college van burgemeester en wethouders van Oisterwijk,</text:p>
            <text:p text:style-name="common-al">Secretaris,                       de burgemeester,</text:p>
            <text:p text:style-name="last-al">Ineke Depmann                Hans Janss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van de 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223</meta:user-defined>
    <meta:user-defined meta:name="OVERHEIDop.GmbID/DC.identifier">gmb-2018-1223</meta:user-defined>
    <meta:user-defined meta:name="OVERHEID.TaxonomieBeleidsagenda/OVERHEID.category">Financiën | Organisatie en beleid</meta:user-defined>
    <meta:user-defined meta:name="OVERHEID.Gemeente/DC.spatial">Oisterwijk</meta:user-defined>
    <meta:user-defined meta:name="DC.source">;https://zoek.officielebekendmakingen.nl/gmb-2017-223584.html</meta:user-defined>
    <meta:user-defined meta:name="DCTERMS.alternative">tweede wijziging legesverordening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versieInformatie"/>
  </office:meta>
</office:document-meta>
</file>