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huidige kap met dakpannen door rieten kap op de locatie De Pothof 9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ni 2018 </text:p>
            <text:p text:style-name="common-al">Locatie: De Pothof 99 in Brummen</text:p>
            <text:p text:style-name="common-al">Voor: het vervangen van de huidige kap met dakpannen door rieten kap</text:p>
            <text:p text:style-name="common-al">Activiteit(en): Bouwen van een bouwwerk (art. 2.1 lid 1 sub a Wabo)</text:p>
            <text:p text:style-name="common-al">Registratienummer: SXO-2018-05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2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huidige kap met dakpannen door rieten kap op de locatie De Pothof 9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95</meta:user-defined>
    <meta:user-defined meta:name="OVERHEIDop.GmbID/DC.identifier">gmb-2018-12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E 99</meta:user-defined>
    <meta:user-defined meta:name="OVERHEIDop.woonplaats">Brummen</meta:user-defined>
    <meta:user-defined meta:name="OVERHEIDop.straatnaam">De Potho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01 455250</meta:user-defined>
    <meta:user-defined meta:name="OVERHEIDop.versieInformatie"/>
  </office:meta>
</office:document-meta>
</file>