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RENWAL 36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hekwerk en een pergola en aanbrengen toegangsdeur (ten behoeve van een dakterras) op het perceel Herenwal 36 te Heerenveen (07 jun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2291</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291</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291</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HERENWAL 36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291</meta:user-defined>
    <meta:user-defined meta:name="OVERHEIDop.GmbID/DC.identifier">gmb-2018-1222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BA 36</meta:user-defined>
    <meta:user-defined meta:name="OVERHEIDop.woonplaats">Heerenveen</meta:user-defined>
    <meta:user-defined meta:name="OVERHEIDop.straatnaam">Herenwal</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735 552800</meta:user-defined>
    <meta:user-defined meta:name="OVERHEIDop.versieInformatie"/>
  </office:meta>
</office:document-meta>
</file>