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natuurgeneeskundige praktijk aan Prins Willemstraat 2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natuurgeneeskundige praktijk aan de Prins Willemstraat</text:span>
            <text:span text:style-name="nadrukvet"> 27, 6433 HD Hoensbroek (datum aanvraag 8-1-2018, dossiernummer 4909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2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natuurgeneeskundige praktijk aan Prins Willemstraat 2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29</meta:user-defined>
    <meta:user-defined meta:name="OVERHEIDop.GmbID/DC.identifier">gmb-2018-12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HD 27</meta:user-defined>
    <meta:user-defined meta:name="OVERHEIDop.woonplaats">Hoensbroek</meta:user-defined>
    <meta:user-defined meta:name="OVERHEIDop.straatnaam">Prins Wille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70 324573</meta:user-defined>
    <meta:user-defined meta:name="OVERHEIDop.versieInformatie"/>
  </office:meta>
</office:document-meta>
</file>