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uinhuis en een carport op de locatie Papiermakerserf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ni 2018</text:p>
            <text:p text:style-name="common-al">Locatie: Papiermakerserf 8 in Eerbeek</text:p>
            <text:p text:style-name="common-al">Voor: het plaatsen van een tuinhuis en een carport</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4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2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uinhuis en een carport op de locatie Papiermakerserf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82</meta:user-defined>
    <meta:user-defined meta:name="OVERHEIDop.GmbID/DC.identifier">gmb-2018-12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M 8</meta:user-defined>
    <meta:user-defined meta:name="OVERHEIDop.woonplaats">Eerbeek</meta:user-defined>
    <meta:user-defined meta:name="OVERHEIDop.straatnaam">Papiermak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15 458130</meta:user-defined>
    <meta:user-defined meta:name="OVERHEIDop.versieInformatie"/>
  </office:meta>
</office:document-meta>
</file>