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aan de Volendamlaan, Sportzicht, Isabellaland en Denenbur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4 populieren (stamomtrek 76-100 cm), staande in de openbare ruimte aan de Volendamlaan, Sportzicht, Isabellaland en Denenburg</text:p>
            <text:p text:style-name="common-al"/>
            <text:p text:style-name="common-al">Ons kenmerk: 201804145</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aan de Volendamlaan, Sportzicht, Isabellaland en Denenburg</text:p>
            <text:p text:style-name="tussenkopcur">
            <text:span text:style-name="nadrukvet">Datum bekendmaking besluit:</text:span>
          </text:p>
            <text:p text:style-name="common-al">7 jun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2270</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270</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270</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aan de Volendamlaan, Sportzicht, Isabellaland en Denenburg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270</meta:user-defined>
    <meta:user-defined meta:name="OVERHEIDop.GmbID/DC.identifier">gmb-2018-122270</meta:user-defined>
    <meta:user-defined meta:name="OVERHEID.TaxonomieBeleidsagenda/OVERHEID.category">Ruimte en infrastructuur | Organisatie en beleid</meta:user-defined>
    <meta:user-defined meta:name="DCTERMS.abstract">Het kappen van 4 populieren (stamomtrek 76-100 cm), staande in de openbare ruimte aan de Volendamlaan, Sportzicht, Isabellaland en Denenburg. Deze bekendmaking bevat de activiteit(en): kappen.</meta:user-defined>
    <meta:user-defined meta:name="OVERHEIDop.referentienummer">201804145/676838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JS 32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050.857 453216.029</meta:user-defined>
    <meta:user-defined meta:name="OVERHEIDop.versieInformatie"/>
  </office:meta>
</office:document-meta>
</file>