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indejaarsfeest Laan Rozenburg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8 heeft de gemeente een melding ontvangen voor activiteiten waarvoor geen vergunningplicht geldt op locatie Laan Rozenburg 17 in Amstelveen. De melding is geregistreerd onder zaaknummer Z18-00222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26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6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6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Eindejaarsfeest Laan Rozenburg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65</meta:user-defined>
    <meta:user-defined meta:name="OVERHEIDop.GmbID/DC.identifier">gmb-2018-122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1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4.4 481051.71</meta:user-defined>
    <meta:user-defined meta:name="OVERHEIDop.versieInformatie"/>
  </office:meta>
</office:document-meta>
</file>