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abij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8 een aanvraag voor een omgevingsvergunning ontvangen. Dit betreft het maken van een gestuurde boring t.b.v. een wateraansluitingnabij de Provincialeweg16 in Gouda. De aanvraag is geregistreerd onder kenmerk 20181396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26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6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6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nabij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63</meta:user-defined>
    <meta:user-defined meta:name="OVERHEIDop.GmbID/DC.identifier">gmb-2018-12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553 446599</meta:user-defined>
    <meta:user-defined meta:name="OVERHEIDop.versieInformatie"/>
  </office:meta>
</office:document-meta>
</file>