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paardrijbak (eb- en vloed) in bebouwbare zone, Rijkerswoerdsestraat 1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550</text:p>
            <text:p text:style-name="common-al">OLO-nummer: 3701141</text:p>
            <text:p text:style-name="common-al">Datum indiening: 29 mei 2018</text:p>
            <text:p text:style-name="common-al">Omschrijving: aanleg paardrijbak (eb- en vloed) in bebouwbare zone</text:p>
            <text:p text:style-name="common-al">Adres: Rijkerswoerdsestraat 19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26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paardrijbak (eb- en vloed) in bebouwbare zone, Rijkerswoerds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260</meta:user-defined>
    <meta:user-defined meta:name="OVERHEIDop.GmbID/DC.identifier">gmb-2018-122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G 19</meta:user-defined>
    <meta:user-defined meta:name="OVERHEIDop.woonplaats">Arnhem</meta:user-defined>
    <meta:user-defined meta:name="OVERHEIDop.straatnaam">Rijkerswoerd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20 438832</meta:user-defined>
    <meta:user-defined meta:name="OVERHEIDop.versieInformatie"/>
  </office:meta>
</office:document-meta>
</file>