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bullet style:num-suffix="" text:bullet-char="​" text:level="1">
        <style:list-level-properties text:min-label-width="10mm"/>
      </text:list-level-style-bullet>
    </text:list-style>
    <text:list-style style:name="id1-3-2-2-4-10-4-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an het presidium van de gemeenteraad van Hilvarenbeek</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lezen het voorstel van het presidium van 3 april 2018: </text:p>
            <text:p text:style-name="al"/>
            <text:p text:style-name="al">Gelet op artikel 16, artikel 83, eerste lid, de artikelen 107 tot en met 107e, artikel 156 van de Gemeentewet en afdeling 10.1.2 van de Algemene wet bestuursrecht</text:p>
            <text:p text:style-name="al"/>
            <text:p text:style-name="al"/>
            <text:p text:style-name="al">
            <text:span text:style-name="nadrukvet">B E S L U I T : </text:span>
          </text:p>
            <text:p text:style-name="al"/>
            <text:p text:style-name="al">Vast te stellen de volgende verordening; </text:p>
            <text:p text:style-name="al"/>
            <text:p text:style-name="al">Reglement van Orde van het presidium van de gemeenteraad van Hilvarenb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gemeenteraad van Hilvarenbeek heeft een presidium. Dit is een door de raad op grond van artikel 83 van de Gemeentewet ingestelde commissie.</text:p>
              </text:list-item>
              <text:list-item text:style-override="id1-3-2-2-1-3">
                <text:number>2.</text:number>
                <text:p text:style-name="al">Het presidium richt zich op de procedures en processen van raads- en commissievergaderingen en niet op politiek-inhoudelijke aangelegenheden. Tevens richt het zich op het werkgeverschap ten aanzien van de griffier en de griffiemedewerkers zoals die door de raad aan hem is gedelegeerd.</text:p>
              </text:list-item>
            </text:list>
            <text:p text:style-name="al"/>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Het presidium is belast met de volgende taken ten aanzien van de procedures en processen van raads- en commissievergaderingen:</text:p>
                <text:list text:style-name="id1-3-2-2-2-2-3">
                  <text:list-item text:style-override="id1-3-2-2-2-2-3-1">
                    <text:number>a.</text:number>
                    <text:p text:style-name="al">het opstellen van de voorlopige agenda van de gemeenteraad en de agenda’s van de raadscommissies;</text:p>
                  </text:list-item>
                  <text:list-item text:style-override="id1-3-2-2-2-2-3-2">
                    <text:number>b.</text:number>
                    <text:p text:style-name="al">het plannen van de datums waarop raads- en commissievergaderingen plaatsvinden;</text:p>
                  </text:list-item>
                  <text:list-item text:style-override="id1-3-2-2-2-2-3-3">
                    <text:number>c.</text:number>
                    <text:p text:style-name="al">het bewaken van procedures voor de aanlevering van de vergaderstukken op kwaliteit, tijdigheid en volledigheid, anders dan inhoudelijk;</text:p>
                  </text:list-item>
                  <text:list-item text:style-override="id1-3-2-2-2-2-3-4">
                    <text:number>d.</text:number>
                    <text:p text:style-name="al">het uitnodigen van collegeleden en ambtelijke ondersteuning voor de raads- en commissievergaderingen;</text:p>
                  </text:list-item>
                  <text:list-item text:style-override="id1-3-2-2-2-2-3-5">
                    <text:number>e.</text:number>
                    <text:p text:style-name="al">het bepalen van welke onderwerpen op de agenda’s van raadsinformatieavonden worden geplaatst;</text:p>
                  </text:list-item>
                  <text:list-item text:style-override="id1-3-2-2-2-2-3-6">
                    <text:number>f.</text:number>
                    <text:p text:style-name="al">het uitnodigen van belanghebbenden en andere personen die mogelijk informatie kunnen verschaffen over onderwerpen die op de agenda van raadsinformatieavonden worden geplaatst;</text:p>
                  </text:list-item>
                  <text:list-item text:style-override="id1-3-2-2-2-2-3-7">
                    <text:number>g.</text:number>
                    <text:p text:style-name="al">de statustoekenning, op basis van advies van de raadscommissies, van raadsvoorstellen, in bespreek- en hamerstukken voor de raadsvergaderingen;</text:p>
                  </text:list-item>
                  <text:list-item text:style-override="id1-3-2-2-2-2-3-8">
                    <text:number>h.</text:number>
                    <text:p text:style-name="al">de statustoekenning van de ingekomen stukken, waarbij stukken voor commissies moeten worden geacht ingekomen stukken voor de raad te zijn, in:</text:p>
                    <text:p text:style-name="al">a-stukken: ter kennisneming</text:p>
                    <text:p text:style-name="al">b-stukken: ter kennisneming onder mededeling dat de stukken door het </text:p>
                    <text:p text:style-name="al"> college van burgemeester en wethouders of de burgemeester </text:p>
                    <text:p text:style-name="al"> zullen worden gedaan;</text:p>
                    <text:p text:style-name="al">c-stukken: ter bespreking in een functionele raadscommissie</text:p>
                    <text:p text:style-name="al">d-stukken: dat de stukken bij een raadsvoorstel zullen worden meegenomen </text:p>
                    <text:p text:style-name="al">of verwerkt</text:p>
                  </text:list-item>
                  <text:list-item text:style-override="id1-3-2-2-2-2-3-9">
                    <text:number>i.</text:number>
                    <text:p text:style-name="al">het vaststellen van een dynamische lange termijn agenda, waarop maandelijks steeds een jaar vooruit wordt aangegeven welke onderwerpen in de raad naar verwachting zullen worden behandeld.</text:p>
                  </text:list-item>
                  <text:list-item text:style-override="id1-3-2-2-2-2-3-10">
                    <text:number>j.</text:number>
                    <text:p text:style-name="al">het jaarlijks vaststellen van een vergaderschema van de raad;</text:p>
                  </text:list-item>
                </text:list>
              </text:list-item>
              <text:list-item text:style-override="id1-3-2-2-2-3">
                <text:number>2.</text:number>
                <text:p text:style-name="al">Het presidium voert de functioneringsgesprekken met de voorzitter van de raad.</text:p>
              </text:list-item>
              <text:list-item text:style-override="id1-3-2-2-2-4">
                <text:number>3.</text:number>
                <text:p text:style-name="al">Het presidium oefent het werkgeverschap uit ten aanzien van de griffier en de griffiemedewerkers zoals die door de raad aan hem is gedelegeerd.</text:p>
              </text:list-item>
              <text:list-item text:style-override="id1-3-2-2-2-5">
                <text:number>4.</text:number>
                <text:p text:style-name="al">Tot de bevoegdheid van het presidium behoren ook de voorbereiding en uitvoering van de overige tot het werkgeverschap van de raad behorende besluiten en regelingen.</text:p>
              </text:list-item>
              <text:list-item text:style-override="id1-3-2-2-2-6">
                <text:number>5.</text:number>
                <text:p text:style-name="al">Het presidium kan de aan hem overgedragen bevoegdheden ten aanzien van de griffiemedewerkers mandateren aan de griffier.</text:p>
              </text:list-item>
              <text:list-item text:style-override="id1-3-2-2-2-7">
                <text:number>6.</text:number>
                <text:p text:style-name="al">Voorts is het presidium belast met de taken en functies uit de artikelen 4, 7, 9, 10, 15, 22, 26, 28, 41 en 45 van het Reglement van Orde van de gemeenteraad en de artikelen 2, 3, 8, 9, 11, 12, 18, 21, 22, 23a en 24 van de Verordening voor raadscommissies en raadsinformatiebijeenkomsten.</text:p>
              </text:list-item>
            </text:list>
            <text:p text:style-name="al"/>
          </text:section>
          <text:section text:name="artikel_id1-3-2-2-3" text:style-name="artikel">
            <text:p text:style-name="artikel_kop_titel"><text:span text:style-name="artikel_kop_label">Artikel</text:span> <text:span text:style-name="artikel_kop_nr">3.</text:span> Samenstelling</text:p>
            <text:p text:style-name="al">1. Het presidium bestaat uit de fractievoorzitters van de raadsfracties. Bij verlet kunnen zij zich enkel door de door fracties aangewezen vice-fractievoorzitters laten vervangen.</text:p>
            <text:p text:style-name="al">2. Als de agenda’s van de commissies worden besproken wordt het presidium aangevuld met de (plaatsvervangend) commissievoorzitters als adviseurs.</text:p>
            <text:p text:style-name="al">3. Het presidium wordt voorgezeten door de voorzitter van de gemeenteraad, tenzij het over een activiteit gaat zoals bedoeld in artikel 2 lid 2 of de voorzitter afwezig is, dan zit de plaatsvervangend voorzitter van de gemeenteraad het presidium voor. De voorzitter is geen lid van het presidium. De plaatsvervangend voorzitter is dat wel en laat zich als fractievoorzitter niet vervangen.</text:p>
            <text:p text:style-name="al">4. De griffier is secretaris van het presidium.</text:p>
            <text:p text:style-name="al"/>
          </text:section>
          <text:section text:name="artikel_id1-3-2-2-4" text:style-name="artikel">
            <text:p text:style-name="artikel_kop_titel"><text:span text:style-name="artikel_kop_label">Artikel</text:span> <text:span text:style-name="artikel_kop_nr">4.</text:span> Agenda en verslaglegging</text:p>
            <text:p text:style-name="al">1. De griffier stuurt tijdig vóór de vergadering een conceptagenda naar de leden van het presidium met onderliggende stukken.</text:p>
            <text:p text:style-name="al">2. Bij aanvang van de vergadering stelt het presidium de definitieve agenda vast.</text:p>
            <text:p text:style-name="al">3. Op de agenda kunnen in ieder geval geen agendapunten worden gezet die buiten de reikwijdte vallen van artikel 1 lid 2 van dit reglement en de taken zoals genoemd in artikel 2 van dit reglement.</text:p>
            <text:p text:style-name="al">4. Van de vergadering wordt een lijst met besluiten, afspraken en aandachtspunten gemaakt.</text:p>
            <text:p text:style-name="al">5. De lijst als bedoeld in lid 4 wordt ter kennis van de raad en het college gebracht binnen één week na de vergadering van het presidium.</text:p>
            <text:p text:style-name="al">6. Het verslag bevat in ieder geval de volgende informatie:</text:p>
            <text:list text:style-name="id1-3-2-2-4-8">
              <text:list-item text:style-override="id1-3-2-2-4-8">
                <text:number>a.</text:number>
                <text:p text:style-name="al">de namen van aan- en afwezige leden;</text:p>
              </text:list-item>
              <text:list-item text:style-override="id1-3-2-2-4-9">
                <text:number>b.</text:number>
                <text:p text:style-name="al">een vermelding van zaken die aan de orde zijn geweest;</text:p>
              </text:list-item>
              <text:list-item text:style-override="id1-3-2-2-4-10">
                <text:number>c.</text:number>
                <text:p text:style-name="al">een formulering van de door het presidium gemaakte afspraken en genomen besluiten.</text:p>
                <text:p text:style-name="al">7. Het verslag wordt in de eerstvolgende vergadering van het presidium vastgesteld</text:p>
                <text:list text:style-name="id1-3-2-2-4-10-4">
                  <text:list-item text:style-override="id1-3-2-2-4-10-4-1">
                    <text:number/>
                    <text:p text:style-name="al"/>
                  </text:list-item>
                </text:list>
              </text:list-item>
            </text:list>
          </text:section>
          <text:section text:name="artikel_id1-3-2-2-5" text:style-name="artikel">
            <text:p text:style-name="artikel_kop_titel"><text:span text:style-name="artikel_kop_label">Artikel</text:span> <text:span text:style-name="artikel_kop_nr">5.</text:span> Openbaarheid</text:p>
            <text:list text:style-name="id1-3-2-2-5-2">
              <text:list-item text:style-override="id1-3-2-2-5-2">
                <text:number>1.</text:number>
                <text:p text:style-name="al">De vergaderingen, agenda en vergaderstukken van het presidium zijn in beginsel openbaar.</text:p>
              </text:list-item>
              <text:list-item text:style-override="id1-3-2-2-5-3">
                <text:number>2.</text:number>
                <text:p text:style-name="al">Een (deel van de) vergadering van het presidium is besloten wanneer de voorzitter of ten minste twee leden daar om verzoeken.</text:p>
              </text:list-item>
              <text:list-item text:style-override="id1-3-2-2-5-4">
                <text:number>3.</text:number>
                <text:p text:style-name="al">Van een besloten vergadering kan een afzonderlijke besluitenlijst worden gemaakt.</text:p>
              </text:list-item>
              <text:list-item text:style-override="id1-3-2-2-5-5">
                <text:number>4.</text:number>
                <text:p text:style-name="al">Indien een raadslid de stukken als bedoeld in lid 3 wil inzien, kan hij daartoe een verzoek indienen bij de voorzitter van het presidium. De voorzitter weigert zo’n verzoek slechts als sprake is van strijd met het openbaar belang.</text:p>
              </text:list-item>
              <text:list-item text:style-override="id1-3-2-2-5-6">
                <text:number>5.</text:number>
                <text:p text:style-name="al">In afwijking van het bepaalde in lid 1 worden de vergaderingen, wanneer wordt gesproken over een aangelegenheid zoals bepaald in artikel 2, lid 2 t/m 4, in het belang als bedoeld in artikel 10, lid 2 onder e of f van de Wet openbaarheid van bestuur in beslotenheid gehouden. Artikel 86 van de Gemeentewet is van overeenkomstige toepassing.</text:p>
              </text:list-item>
              <text:list-item text:style-override="id1-3-2-2-5-7">
                <text:number>6.</text:number>
                <text:p text:style-name="al">Op een besloten (gedeelte) van de vergadering en de stukken kan geheimhouding worden opgelegd, waarbij artikel 86 van de Gemeentewet van overeenkomstige toepassing is. </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Het presidium neemt alleen besluiten over zaken zoals bedoeld in artikel 1 lid 2 van dit reglement en politiek niet gevoelig zijn.</text:p>
              </text:list-item>
              <text:list-item text:style-override="id1-3-2-2-6-3">
                <text:number>2.</text:number>
                <text:p text:style-name="al">Besluiten, behalve statustoekenning van raadsvoorstellen, worden bij meerderheid van stemmen genomen, waarbij elk lid van het presidium één stem heeft.</text:p>
              </text:list-item>
              <text:list-item text:style-override="id1-3-2-2-6-4">
                <text:number>3.</text:number>
                <text:p text:style-name="al">Bij het staken van stemmen speelt het advies van de voorzitter en de griffier een beslissende rol.</text:p>
              </text:list-item>
              <text:list-item text:style-override="id1-3-2-2-6-5">
                <text:number>4.</text:number>
                <text:p text:style-name="al">Over de statustoekenning van raadsvoorstellen in hamerstukken wordt besloten bij unanimiteit. Op verzoek van één lid van het presidium kan een raadsvoorstel een bespreekstuk worden.</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p text:style-name="al">1. In gevallen waarin dit reglement niet voorziet, beslist het presidium op voorstel van de voorzitter.</text:p>
            <text:p text:style-name="al">2. Deze verordening treedt in werking op de dag volgende op die van zijn bekendmaking.</text:p>
            <text:p text:style-name="al">3. Deze verordening kan worden aangehaald als 'Reglement van Orde va het presidium 2018'. </text:p>
            <text:p text:style-name="al"/>
            <text:p text:style-name="al">Aldus besloten in zijn openbare vergadering van 17 mei 2018</text:p>
            <text:p text:style-name="al"/>
            <text:p text:style-name="al">De griffier, de heer M. Janus</text:p>
            <text:p text:style-name="al">De voorzitter, de heer drs. R.F.I. Palmen</text:p>
            <text:p text:style-name="al"/>
            <text:p text:style-name="al"/>
            <text:p text:style-name="al"/>
            <text:p text:style-name="al"/>
            <text:p text:style-name="al"/>
            <text:p text:style-name="al"/>
            <text:p text:style-name="al">
            <text:span text:style-name="nadrukvet">Toelichting ‘Reglement van Orde van het presidium 2018’</text:span>
          </text:p>
            <text:p text:style-name="al"/>
          </text:section>
          <text:section text:name="artikel_id1-3-2-2-8" text:style-name="artikel">
            <text:p text:style-name="artikel_kop_titel"><text:span text:style-name="artikel_kop_label">Artikel</text:span> <text:span text:style-name="artikel_kop_nr">1.</text:span> </text:p>
            <text:p text:style-name="al">Door het presidium vormt te geven als een bestuurscommissie op grond van artikel 83 van de Gemeentewet kan het presidium zelfstandig (namens de raad) besluiten nemen. Dit is met name van belang voor de uitoefening van het werkgeverschap ten aanzien van de griffier en griffiemedewerkers</text:p>
            <text:p text:style-name="al"/>
          </text:section>
          <text:section text:name="artikel_id1-3-2-2-9" text:style-name="artikel">
            <text:p text:style-name="artikel_kop_titel"><text:span text:style-name="artikel_kop_label">Artikel</text:span> <text:span text:style-name="artikel_kop_nr">2.</text:span> </text:p>
            <text:p text:style-name="al">In dit artikel wordt verwoord dat het presidium, naast de taken ten aanzien van de procedures en processen van raads- en commissievergaderingen, ook de bij het werkgeverschap behorende taken en bevoegdheden vervult, zoals die door de raad aan hem zijn gedelegeerd. De precieze delegatie is niet in dit artikel vastgelegd, maar in een afzonderlijk raadsbesluit en komt overeen met het door gewoonte ontstane gebruik.</text:p>
            <text:p text:style-name="al"/>
          </text:section>
          <text:section text:name="artikel_id1-3-2-2-10" text:style-name="artikel">
            <text:p text:style-name="artikel_kop_titel"><text:span text:style-name="artikel_kop_label"/> <text:span text:style-name="artikel_kop_nr"/> Artikelen 3 en 4</text:p>
            <text:p text:style-name="al">De inhoud van deze artikelen spreken voor zich.</text:p>
            <text:p text:style-name="al"/>
          </text:section>
          <text:section text:name="artikel_id1-3-2-2-11" text:style-name="artikel">
            <text:p text:style-name="artikel_kop_titel"><text:span text:style-name="artikel_kop_label">Artikel</text:span> <text:span text:style-name="artikel_kop_nr">5.</text:span> </text:p>
            <text:p text:style-name="al">In vergaderingen van het presidium kunnen personele aangelegenheden aan bod komen. Ter bescherming van de persoonlijke levenssfeer is het niet de bedoeling om dit aan derden kenbaar te maken. Daarom wordt op zaken met betrekking tot het werkgeverschap en de functioneringsgesprekken met de voorzitter geheimhouding opgelegd en vinden de vergadering hierover in beslotenheid plaats. Het presidium kan deze geheimhouding wel opheffen. </text:p>
            <text:p text:style-name="al"/>
          </text:section>
          <text:section text:name="artikel_id1-3-2-2-12" text:style-name="artikel">
            <text:p text:style-name="artikel_kop_titel"><text:span text:style-name="artikel_kop_label"/> <text:span text:style-name="artikel_kop_nr"/> Artikelen 6 en 7.</text:p>
            <text:p text:style-name="al">De inhoud van deze artikelen spreken voor zich.</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225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het presidium van de gemeenteraad van Hilv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59</meta:user-defined>
    <meta:user-defined meta:name="OVERHEIDop.GmbID/DC.identifier">gmb-2018-122259</meta:user-defined>
    <meta:user-defined meta:name="OVERHEID.TaxonomieBeleidsagenda/OVERHEID.category">Bestuur | Organisatie en beleid</meta:user-defined>
    <meta:user-defined meta:name="OVERHEID.Gemeente/DC.spatial">Hilvarenbeek</meta:user-defined>
    <meta:user-defined meta:name="DC.source">artikel 16 van de Gemeentewet;1.0:c:BWBR0005416&amp;artikel=16&amp;g=2018-01-01</meta:user-defined>
    <meta:user-defined meta:name="DC.source">artikel 83, eerste lid, van de Gemeentewet;1.0:c:BWBR0005416&amp;artikel=83&amp;lid=1&amp;g=2018-01-01</meta:user-defined>
    <meta:user-defined meta:name="DC.source">artikel 107 van de Gemeentewet;1.0:c:BWBR0005416&amp;artikel=107&amp;g=2018-01-01</meta:user-defined>
    <meta:user-defined meta:name="DC.source">artikel 156 van de Gemeentewet;1.0:c:BWBR0005416&amp;artikel=156&amp;g=2018-01-01</meta:user-defined>
    <meta:user-defined meta:name="DC.source">afdeling 10.1.2 van de Algemene wet bestuursrecht;1.0:c:BWBR0005537&amp;afdeling=10.1.2&amp;g=2018-05-01</meta:user-defined>
    <meta:user-defined meta:name="OVERHEIDop.referentienummer">16400</meta:user-defined>
    <meta:user-defined meta:name="DCTERMS.alternative">Reglement van Orde van het presidium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6-12</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0672_1</meta:user-defined>
    <meta:user-defined meta:name="OVERHEIDop.versieInformatie"/>
  </office:meta>
</office:document-meta>
</file>