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ilhelminastraat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ontheffing APV/bijzondere wetten voor een inrichten bouwplaats parkeerplaatsen periode 11-06 tot en met 12-07-2018 op locatie Wilhelminastraat te Lekkerkerk. De aanvraag is geregistreerd onder zaaknummer SXO-201816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225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5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5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Wilhelminastraat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57</meta:user-defined>
    <meta:user-defined meta:name="OVERHEIDop.GmbID/DC.identifier">gmb-2018-122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CC 7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931.12 434808.03</meta:user-defined>
    <meta:user-defined meta:name="OVERHEIDop.versieInformatie"/>
  </office:meta>
</office:document-meta>
</file>