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te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op locatie Markt 4 te Sint-Oedenrode. De aanvraag is geregistreerd onder zaaknummer OV-2018-0409. De aanvraag betreft het uitbreiden en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25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5</meta:user-defined>
    <meta:user-defined meta:name="OVERHEIDop.GmbID/DC.identifier">gmb-2018-12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15 397340</meta:user-defined>
    <meta:user-defined meta:name="OVERHEIDop.versieInformatie"/>
  </office:meta>
</office:document-meta>
</file>