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te Straat 22 6129 CP te Urmond (O2018-061\SXO23371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61\SXO23371224 voor het inrichten van een B&amp;B gelegen aan Grote Straat 22 6129 CP te Urmond bij besluit van 7 juni 2018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8 jun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225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5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5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rote Straat 22 6129 CP te Urmond (O2018-061\SXO23371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54</meta:user-defined>
    <meta:user-defined meta:name="OVERHEIDop.GmbID/DC.identifier">gmb-2018-122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P 2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29 333726</meta:user-defined>
    <meta:user-defined meta:name="OVERHEIDop.versieInformatie"/>
  </office:meta>
</office:document-meta>
</file>