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luid werkzaamheden spoor Uitgeest-Zaandam van 3 april 2018 tot en met 16 juli 2018 tussen 23.00 uur en 0.700 uur verzenddatum besluit 5 juni 2018 (APV18001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22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geluid werkzaamheden spoor Uitgeest-Zaandam van 3 april 2018 tot en met 16 juli 2018 tussen 23.00 uur en 0.700 uur verzenddatum besluit 5 juni 2018 (APV1800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47</meta:user-defined>
    <meta:user-defined meta:name="OVERHEIDop.GmbID/DC.identifier">gmb-2018-122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Z 3</meta:user-defined>
    <meta:user-defined meta:name="OVERHEIDop.woonplaats">Uitgeest</meta:user-defined>
    <meta:user-defined meta:name="OVERHEIDop.straatnaam">Provincial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204 504292</meta:user-defined>
    <meta:user-defined meta:name="OVERHEIDop.versieInformatie"/>
  </office:meta>
</office:document-meta>
</file>