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nieuwen van een dakkapel, Van Ruisdaelstraat 1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715</text:p>
            <text:p text:style-name="common-al">OLO-nummer: 3705733</text:p>
            <text:p text:style-name="common-al">Datum indiening: 31 mei 2018</text:p>
            <text:p text:style-name="common-al">Omschrijving: het vernieuwen van een dakkapel</text:p>
            <text:p text:style-name="common-al">Adres: Van Ruisdaelstraat 14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24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nieuwen van een dakkapel, Van Ruisdael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240</meta:user-defined>
    <meta:user-defined meta:name="OVERHEIDop.GmbID/DC.identifier">gmb-2018-122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X 14</meta:user-defined>
    <meta:user-defined meta:name="OVERHEIDop.woonplaats">Arnhem</meta:user-defined>
    <meta:user-defined meta:name="OVERHEIDop.straatnaam">Van Ruisda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45 445225</meta:user-defined>
    <meta:user-defined meta:name="OVERHEIDop.versieInformatie"/>
  </office:meta>
</office:document-meta>
</file>