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doorontwikkelen van het pand aan Groene Boord 2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doorontwikkelen van het pand aan Groene Boord 23, 6411 GE Heerlen (datum aanvraag 19 december 2017, dossiernummer 3369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224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2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doorontwikkelen van het pand aan Groene Boord 2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224</meta:user-defined>
    <meta:user-defined meta:name="OVERHEIDop.GmbID/DC.identifier">gmb-2018-122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GE 23a</meta:user-defined>
    <meta:user-defined meta:name="OVERHEIDop.woonplaats">Heerlen</meta:user-defined>
    <meta:user-defined meta:name="OVERHEIDop.straatnaam">Groene boord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041 322192</meta:user-defined>
    <meta:user-defined meta:name="OVERHEIDop.versieInformatie"/>
  </office:meta>
</office:document-meta>
</file>