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dwarsweg 2A Wijdewormer, plaatsen reclame (zijkant 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juni 2018</text:p>
            <text:p text:style-name="common-al">Ons kenmerk: WB/2018/01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23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dwarsweg 2A Wijdewormer, plaatsen reclame (zijkant p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39</meta:user-defined>
    <meta:user-defined meta:name="OVERHEIDop.GmbID/DC.identifier">gmb-2018-12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R 2a</meta:user-defined>
    <meta:user-defined meta:name="OVERHEIDop.woonplaats">Wijdewormer</meta:user-defined>
    <meta:user-defined meta:name="OVERHEIDop.straatnaam">Oosterdwars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612 501162</meta:user-defined>
    <meta:user-defined meta:name="OVERHEIDop.versieInformatie"/>
  </office:meta>
</office:document-meta>
</file>