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Westerhoven, Beukenlaan 17a, legaliseren van bijgebouwen en plaatsen van een schoorsteenp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18-0396</text:p>
            <text:p text:style-name="common-al">Datum verzonden: 29-05-2018</text:p>
            <text:p text:style-name="common-al">Omschrijving: Westerhoven, Beukenlaan 17a, legaliseren van bijgebouwen en plaatsen van een schoorsteenpijp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2237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3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3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, Westerhoven, Beukenlaan 17a, legaliseren van bijgebouwen en plaatsen van een schoorsteenp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237</meta:user-defined>
    <meta:user-defined meta:name="OVERHEIDop.GmbID/DC.identifier">gmb-2018-122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AS 17a</meta:user-defined>
    <meta:user-defined meta:name="OVERHEIDop.woonplaats">Westerhoven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735 371604</meta:user-defined>
    <meta:user-defined meta:name="OVERHEIDop.versieInformatie"/>
  </office:meta>
</office:document-meta>
</file>